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hebensstraat 1, 9711 BL Groningen – aanpassing installatiesysteem (ontvangstdatum 22-06-2021, dossiernummer 2021742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1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1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0.841 581410.482</meta:user-defined>
    <meta:user-defined meta:name="DC.title">Aanvraag omgevingsvergunning: Phebensstraat 1, 9711 BL Groningen – aanpassing installatiesysteem (ontvangstdatum 22-06-2021, dossiernummer 202174210)</meta:user-defined>
    <meta:user-defined meta:name="OVERHEID.PostcodeHuisnummer/OVERHEIDop.postcodeHuisnummer">9711BL 1</meta:user-defined>
    <meta:user-defined meta:name="OVERHEIDop.straatnaam">Phebensstraat</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713</meta:user-defined>
    <meta:user-defined meta:name="OVERHEIDop.GmbID/DC.identifier">gmb-2021-203713</meta:user-defined>
    <meta:user-defined meta:name="OVERHEIDop.versieInformatie"/>
  </office:meta>
</office:document-meta>
</file>