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orenmolen 2-40 even te Ottersum: het realiseren van een nieuw woon-zorgcomplex (verzenddatum: 24 juni 2021) 2021-0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4 juni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370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0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0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036.1 413243.11</meta:user-defined>
    <meta:user-defined meta:name="DC.title">Verlenging beslistermijn Omgevingsvergunning Korenmolen 2-40 even te Ottersum: het realiseren van een nieuw woon-zorgcomplex (verzenddatum: 24 juni 2021) 2021-0514</meta:user-defined>
    <meta:user-defined meta:name="OVERHEID.PostcodeHuisnummer/OVERHEIDop.postcodeHuisnummer">6595CC 2</meta:user-defined>
    <meta:user-defined meta:name="OVERHEIDop.straatnaam">Bonkelaar</meta:user-defined>
    <meta:user-defined meta:name="OVERHEIDop.woonplaats">Ottersu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3708</meta:user-defined>
    <meta:user-defined meta:name="OVERHEIDop.GmbID/DC.identifier">gmb-2021-203708</meta:user-defined>
    <meta:user-defined meta:name="OVERHEIDop.versieInformatie"/>
  </office:meta>
</office:document-meta>
</file>