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tmarsumsestraat 322 7603AT Almelo, Z/21/122080, Aanvraag wijzigen pui en luifel Bart's Snelfbuff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6-2021 14:55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70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0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0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wijzigen pui en luifel Bart's Snelfbuffet Ootmarsumsestraat 322</meta:user-defined>
    <dc:language>nl</dc:language>
    <meta:user-defined meta:name="OVERHEID.EPSG28992/DC.spatial">243174.000200785 487427.000460665</meta:user-defined>
    <meta:user-defined meta:name="DC.title">Ingediende aanvraag omgevingsvergunning, Ootmarsumsestraat 322 7603AT Almelo, Z/21/122080, Aanvraag wijzigen pui en luifel Bart's Snelfbuffet</meta:user-defined>
    <meta:user-defined meta:name="OVERHEID.PostcodeHuisnummer/OVERHEIDop.postcodeHuisnummer">7603AT 322</meta:user-defined>
    <meta:user-defined meta:name="OVERHEIDop.straatnaam">Ootmarsumsestraat</meta:user-defined>
    <meta:user-defined meta:name="OVERHEIDop.woonplaats">Alme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07</meta:user-defined>
    <meta:user-defined meta:name="OVERHEIDop.GmbID/DC.identifier">gmb-2021-203707</meta:user-defined>
    <meta:user-defined meta:name="OVERHEIDop.versieInformatie"/>
  </office:meta>
</office:document-meta>
</file>