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iemulderstraat 51, 9724 JD Groningen – doorbreken dragende wanden in diverse ruimtes (ontvangstdatum 22-06-2021, dossiernummer 2021741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70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0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0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06.212 581233.66</meta:user-defined>
    <meta:user-defined meta:name="DC.title">Aanvraag omgevingsvergunning: Oliemulderstraat 51, 9724 JD Groningen – doorbreken dragende wanden in diverse ruimtes (ontvangstdatum 22-06-2021, dossiernummer 202174185)</meta:user-defined>
    <meta:user-defined meta:name="OVERHEID.PostcodeHuisnummer/OVERHEIDop.postcodeHuisnummer">9724JD 51</meta:user-defined>
    <meta:user-defined meta:name="OVERHEIDop.straatnaam">Oliemulderstraat</meta:user-defined>
    <meta:user-defined meta:name="OVERHEIDop.woonplaats">Groningen</meta:user-defined>
    <meta:user-defined meta:name="DCTERMS.W3CDTF/DCTERMS.available">2021-06-29</meta:user-defined>
    <meta:user-defined meta:name="DCTERMS.W3CDTF/OVERHEIDop.jaargang">2021</meta:user-defined>
    <meta:user-defined meta:name="OVERHEIDop.publicationIssue">203705</meta:user-defined>
    <meta:user-defined meta:name="OVERHEIDop.GmbID/DC.identifier">gmb-2021-203705</meta:user-defined>
    <meta:user-defined meta:name="OVERHEIDop.versieInformatie"/>
  </office:meta>
</office:document-meta>
</file>