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lock Houwerlaan 21, 9727 KG Groningen – direct vellen 1 boom (ontvangstdatum 22-06-2021, dossiernummer 2021741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70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0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0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32.841 579558.409</meta:user-defined>
    <meta:user-defined meta:name="DC.title">Aanvraag omgevingsvergunning: Mulock Houwerlaan 21, 9727 KG Groningen – direct vellen 1 boom (ontvangstdatum 22-06-2021, dossiernummer 202174180)</meta:user-defined>
    <meta:user-defined meta:name="OVERHEID.PostcodeHuisnummer/OVERHEIDop.postcodeHuisnummer">9727KG 21</meta:user-defined>
    <meta:user-defined meta:name="OVERHEIDop.straatnaam">Mulock Houwerlaan</meta:user-defined>
    <meta:user-defined meta:name="OVERHEIDop.woonplaats">Groningen</meta:user-defined>
    <meta:user-defined meta:name="DCTERMS.W3CDTF/DCTERMS.available">2021-06-29</meta:user-defined>
    <meta:user-defined meta:name="DCTERMS.W3CDTF/OVERHEIDop.jaargang">2021</meta:user-defined>
    <meta:user-defined meta:name="OVERHEIDop.publicationIssue">203703</meta:user-defined>
    <meta:user-defined meta:name="OVERHEIDop.GmbID/DC.identifier">gmb-2021-203703</meta:user-defined>
    <meta:user-defined meta:name="OVERHEIDop.versieInformatie"/>
  </office:meta>
</office:document-meta>
</file>