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kavel 175 (Het Brunink)</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 het bouwen van een vrijstaand woonhuis en het aanleggen van een uitweg, op locatie Plekkenpolhof,  kavel 175 (Het Brunink). De aanvraag is geregistreerd onder zaaknummer V-2021-358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7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10.4 467104.38</meta:user-defined>
    <meta:user-defined meta:name="DC.title">Kennisgeving ontvangst aanvraag omgevingsvergunning  Plekkenpolhof,  kavel 175 (Het Brunink)</meta:user-defined>
    <meta:user-defined meta:name="OVERHEID.PostcodeHuisnummer/OVERHEIDop.postcodeHuisnummer">7544SR 15</meta:user-defined>
    <meta:user-defined meta:name="OVERHEIDop.straatnaam">Plekkenpolhof</meta:user-defined>
    <meta:user-defined meta:name="OVERHEIDop.woonplaats">Enschede</meta:user-defined>
    <meta:user-defined meta:name="DCTERMS.W3CDTF/DCTERMS.available">2021-07-07</meta:user-defined>
    <meta:user-defined meta:name="DCTERMS.W3CDTF/OVERHEIDop.jaargang">2021</meta:user-defined>
    <meta:user-defined meta:name="OVERHEIDop.publicationIssue">203700</meta:user-defined>
    <meta:user-defined meta:name="OVERHEIDop.GmbID/DC.identifier">gmb-2021-203700</meta:user-defined>
    <meta:user-defined meta:name="OVERHEIDop.versieInformatie"/>
  </office:meta>
</office:document-meta>
</file>