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Schapendijk 4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de gemeente een melding ontvangen voor activiteiten waarvoor geen vergunningplicht geldt op locatie Schapendijk 48 in Oldenzaal. De melding is geregistreerd onder zaaknummer 752-2021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ontwatering op het vuilwaterriool te lozen in de periode tussen 15 januari en 29 januari 2021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724 480112</meta:user-defined>
    <meta:user-defined meta:name="DC.title">Kennisgeving ontvangst melding lozen buiten inrichting Schapendijk 48 in Oldenzaal</meta:user-defined>
    <meta:user-defined meta:name="OVERHEID.PostcodeHuisnummer/OVERHEIDop.postcodeHuisnummer">7574PG 48</meta:user-defined>
    <meta:user-defined meta:name="OVERHEIDop.straatnaam">Schapendijk</meta:user-defined>
    <meta:user-defined meta:name="OVERHEIDop.woonplaats">Oldenzaa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370</meta:user-defined>
    <meta:user-defined meta:name="OVERHEIDop.GmbID/DC.identifier">gmb-2021-20370</meta:user-defined>
    <meta:user-defined meta:name="OVERHEIDop.versieInformatie"/>
  </office:meta>
</office:document-meta>
</file>