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t' Sas 13 4811W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215</text:p>
            <text:p text:style-name="common-al">Verzenddatum besluit: 24-06-2021</text:p>
            <text:p text:style-name="common-al">Locatie: t' Sas 13 4811WC Breda</text:p>
            <text:p text:style-name="common-al">Omschrijving: Drank- en Horecavergunning artikel 3 Drank- en Horecawet</text:p>
            <text:p text:style-name="common-al">De burgemeester heeft een nieuwe Drank- en Horecavergunning verleend op t' Sas 13 4811W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69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9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9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525.4620818 400136.93340684</meta:user-defined>
    <meta:user-defined meta:name="DC.title">Besluit op aanvraag nieuwe Drank- en Horecavergunning t' Sas 13 4811WC Breda</meta:user-defined>
    <meta:user-defined meta:name="OVERHEID.PostcodeHuisnummer/OVERHEIDop.postcodeHuisnummer">4811WC 13</meta:user-defined>
    <meta:user-defined meta:name="OVERHEIDop.straatnaam">t' Sas</meta:user-defined>
    <meta:user-defined meta:name="OVERHEIDop.woonplaats">Breda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697</meta:user-defined>
    <meta:user-defined meta:name="OVERHEIDop.GmbID/DC.identifier">gmb-2021-203697</meta:user-defined>
    <meta:user-defined meta:name="OVERHEIDop.versieInformatie"/>
  </office:meta>
</office:document-meta>
</file>