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54a, 9714 CT Groningen – omzetten onzelfstandige wooneenheden naar 4 zelfstandige appartementen (ontvangstdatum 22-06-2021, dossiernummer 2021741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5.047 583139.781</meta:user-defined>
    <meta:user-defined meta:name="DC.title">Aanvraag omgevingsvergunning: J.C. Kapteynlaan 54a, 9714 CT Groningen – omzetten onzelfstandige wooneenheden naar 4 zelfstandige appartementen (ontvangstdatum 22-06-2021, dossiernummer 202174173)</meta:user-defined>
    <meta:user-defined meta:name="OVERHEID.PostcodeHuisnummer/OVERHEIDop.postcodeHuisnummer">9714CT 54</meta:user-defined>
    <meta:user-defined meta:name="OVERHEIDop.straatnaam">J.C. Kapteynlaan</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696</meta:user-defined>
    <meta:user-defined meta:name="OVERHEIDop.GmbID/DC.identifier">gmb-2021-203696</meta:user-defined>
    <meta:user-defined meta:name="OVERHEIDop.versieInformatie"/>
  </office:meta>
</office:document-meta>
</file>