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Amstelkade 167-2 1078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kade 167-2 1078AZ Amsterdam</text:p>
            <text:p text:style-name="common-al">Omschrijving: voor het veranderen en vernieuwen van de tweede en vierde etage van het gebouw met bestemming daarvan tot drie onzelfstandige woningen.</text:p>
            <text:p text:style-name="common-al">Besluit: buiten behandeling laten</text:p>
            <text:p text:style-name="common-al">Verzonden naar aanvrager op: 24-06-2021</text:p>
            <text:p text:style-name="common-al">Zaaknummer: Z2021-Z000922</text:p>
            <text:p text:style-name="common-al">OLO nummer: 561349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9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vernieuwen van de tweede en vierde etage van het gebouw Amstelkade 167 met bestemming daarvan tot 3 onzelfstandige woningen</meta:user-defined>
    <dc:language>nl</dc:language>
    <meta:user-defined meta:name="OVERHEID.EPSG28992/DC.spatial">121047.000090538 484573.00045999</meta:user-defined>
    <meta:user-defined meta:name="DC.title">Buiten behandeling stellen van aanvraag omgevingsvergunning Amstelkade 167-2 1078AZ Amsterdam</meta:user-defined>
    <meta:user-defined meta:name="OVERHEID.PostcodeHuisnummer/OVERHEIDop.postcodeHuisnummer">1078AZ 167</meta:user-defined>
    <meta:user-defined meta:name="OVERHEIDop.straatnaam">Amstelkade</meta:user-defined>
    <meta:user-defined meta:name="OVERHEIDop.woonplaats">Ams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694</meta:user-defined>
    <meta:user-defined meta:name="OVERHEIDop.GmbID/DC.identifier">gmb-2021-203694</meta:user-defined>
    <meta:user-defined meta:name="OVERHEIDop.versieInformatie"/>
  </office:meta>
</office:document-meta>
</file>