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05, 9721 HC Groningen – realiseren constructieve doorbraak (ontvangstdatum 17-06-2021, dossiernummer 202174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9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6.326 579849.896</meta:user-defined>
    <meta:user-defined meta:name="DC.title">Aanvraag omgevingsvergunning: Hora Siccamasingel 105, 9721 HC Groningen – realiseren constructieve doorbraak (ontvangstdatum 17-06-2021, dossiernummer 202174106)</meta:user-defined>
    <meta:user-defined meta:name="OVERHEID.PostcodeHuisnummer/OVERHEIDop.postcodeHuisnummer">9721HC 105</meta:user-defined>
    <meta:user-defined meta:name="OVERHEIDop.straatnaam">Hora Siccamasingel</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92</meta:user-defined>
    <meta:user-defined meta:name="OVERHEIDop.GmbID/DC.identifier">gmb-2021-203692</meta:user-defined>
    <meta:user-defined meta:name="OVERHEIDop.versieInformatie"/>
  </office:meta>
</office:document-meta>
</file>