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Openluchttheater in Luyksgestel, organiseren van evenementen in het Openluchttheater van 10 juli tot en met 31 okto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840</text:p>
            <text:p text:style-name="common-al">Meldingsdatum: 14 juni 2021</text:p>
            <text:p text:style-name="common-al">Omschrijving: Openluchttheater in Luyksgestel, organiseren van evenementen in het Openluchttheater van 10 juli tot en met 31 oktober 2021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03682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682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682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48630.18 365588.34</meta:user-defined>
    <meta:user-defined meta:name="DC.title">Ingekomen APV melding, Openluchttheater in Luyksgestel, organiseren van evenementen in het Openluchttheater van 10 juli tot en met 31 oktober 2021</meta:user-defined>
    <meta:user-defined meta:name="OVERHEID.PostcodeHuisnummer/OVERHEIDop.postcodeHuisnummer">5575AA 79</meta:user-defined>
    <meta:user-defined meta:name="OVERHEIDop.straatnaam">Boscheind</meta:user-defined>
    <meta:user-defined meta:name="OVERHEIDop.woonplaats">Luyksgestel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682</meta:user-defined>
    <meta:user-defined meta:name="OVERHEIDop.GmbID/DC.identifier">gmb-2021-203682</meta:user-defined>
    <meta:user-defined meta:name="OVERHEIDop.versieInformatie"/>
  </office:meta>
</office:document-meta>
</file>