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nieuwe buitendeur, Monteverdilaan 202 (zaaknummer 0193ESUITE12580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onteverdilaan 202</text:span> – voor het plaatsen van een nieuwe buitendeur in de bestaande gevel, ingetrokken op 22 jun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67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7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25.78 504137.638</meta:user-defined>
    <meta:user-defined meta:name="DC.title">Ingetrokken aanvraag omgevingsvergunning, plaatsen nieuwe buitendeur, Monteverdilaan 202 (zaaknummer 0193ESUITE1258022021)</meta:user-defined>
    <meta:user-defined meta:name="OVERHEID.PostcodeHuisnummer/OVERHEIDop.postcodeHuisnummer">8031DW 202</meta:user-defined>
    <meta:user-defined meta:name="OVERHEIDop.straatnaam">Monteverdilaan</meta:user-defined>
    <meta:user-defined meta:name="OVERHEIDop.woonplaats">Zwolle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77</meta:user-defined>
    <meta:user-defined meta:name="OVERHEIDop.GmbID/DC.identifier">gmb-2021-203677</meta:user-defined>
    <meta:user-defined meta:name="OVERHEIDop.versieInformatie"/>
  </office:meta>
</office:document-meta>
</file>