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grasveld bij de Willibrordusstraat in Riethoven, innemen van een standplaats voor de verkoop van aardbeien op de zaterdagen in juli 2021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847</text:p>
            <text:p text:style-name="common-al">Omschrijving: het grasveld bij de Willibrordusstraat in Riethoven, innemen van een standplaats voor de verkoop van aardbeien op de zaterdagen in juli 2021 van 10.00 uur tot 17.00 uur</text:p>
            <text:p text:style-name="common-al">Dit besluit ligt vanaf 2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67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091.42 373556.05</meta:user-defined>
    <meta:user-defined meta:name="DC.title">verleende APV vergunning, het grasveld bij de Willibrordusstraat in Riethoven, innemen van een standplaats voor de verkoop van aardbeien op de zaterdagen in juli 2021 van 10.00 uur tot 17.00 uur</meta:user-defined>
    <meta:user-defined meta:name="OVERHEID.PostcodeHuisnummer/OVERHEIDop.postcodeHuisnummer">5561AX 27</meta:user-defined>
    <meta:user-defined meta:name="OVERHEIDop.straatnaam">Willibrordusstraat</meta:user-defined>
    <meta:user-defined meta:name="OVERHEIDop.woonplaats">Riethoven</meta:user-defined>
    <meta:user-defined meta:name="DCTERMS.W3CDTF/DCTERMS.available">2021-06-28</meta:user-defined>
    <meta:user-defined meta:name="DCTERMS.W3CDTF/OVERHEIDop.jaargang">2021</meta:user-defined>
    <meta:user-defined meta:name="OVERHEIDop.publicationIssue">203676</meta:user-defined>
    <meta:user-defined meta:name="OVERHEIDop.GmbID/DC.identifier">gmb-2021-203676</meta:user-defined>
    <meta:user-defined meta:name="OVERHEIDop.versieInformatie"/>
  </office:meta>
</office:document-meta>
</file>