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voor het milieuneutraal veranderen betreft het vervallen van de LPG installatie; Zomerdijk 69, 8064 XC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 juni 2021</text:span>
          </text:p>
            <text:p text:style-name="common-al">
            <text:span text:style-name="nadrukvet">
              <text:span text:style-name="nadrukvet">Zomerdijk 69, 8064 XC te Zwartsluis</text:span>: </text:span>voor het milieuneutraal veranderen betreft het vervallen van de LPG installatie zaaknummer Z2021-00007773</text:p>
            <text:p text:style-name="common-al">Wanneer u de documenten in wilt zien kunt u, onder vermelding van het zaaknummer, contact opnemen met de Omgevingsdienst IJsselland (tel. 088 5525 1050). Desgewenst kunt u de documenten digitaal toegestuurd krijgen. Dit kunt u opvragen bij <text:a xlink:href="mailto:omgevingsloket@odijsselland.nl" xlink:type="simple">omgevingsloket@odijsselland.nl</text:a> onder vermelding van het zaaknummer.</text:p>
            <text:p text:style-name="common-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367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165.829 517860.143</meta:user-defined>
    <meta:user-defined meta:name="DC.title">Verleende omgevingsvergunning beperkte milieutoets voor het milieuneutraal veranderen betreft het vervallen van de LPG installatie; Zomerdijk 69, 8064 XC te Zwartsluis</meta:user-defined>
    <meta:user-defined meta:name="OVERHEID.PostcodeHuisnummer/OVERHEIDop.postcodeHuisnummer">8064XC 69</meta:user-defined>
    <meta:user-defined meta:name="OVERHEIDop.straatnaam">Zomerdijk</meta:user-defined>
    <meta:user-defined meta:name="OVERHEIDop.woonplaats">Zwartsluis</meta:user-defined>
    <meta:user-defined meta:name="DCTERMS.W3CDTF/DCTERMS.available">2021-06-30</meta:user-defined>
    <meta:user-defined meta:name="DCTERMS.W3CDTF/OVERHEIDop.jaargang">2021</meta:user-defined>
    <meta:user-defined meta:name="OVERHEIDop.publicationIssue">203675</meta:user-defined>
    <meta:user-defined meta:name="OVERHEIDop.GmbID/DC.identifier">gmb-2021-203675</meta:user-defined>
    <meta:user-defined meta:name="OVERHEIDop.versieInformatie"/>
  </office:meta>
</office:document-meta>
</file>