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10/1, 9722 AT Groningen – verbouwen pand ten behoeve omvormen 7 onzelfstandige wooneenheden naar 4 zelfstandige wooneeenheden (ontvangstdatum 18-06-2021, dossiernummer 2021741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7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47.164 579988.791</meta:user-defined>
    <meta:user-defined meta:name="DC.title">Aanvraag omgevingsvergunning: Helper Oostsingel 10/1, 9722 AT Groningen – verbouwen pand ten behoeve omvormen 7 onzelfstandige wooneenheden naar 4 zelfstandige wooneeenheden (ontvangstdatum 18-06-2021, dossiernummer 202174111)</meta:user-defined>
    <meta:user-defined meta:name="OVERHEID.PostcodeHuisnummer/OVERHEIDop.postcodeHuisnummer">9722AT 10</meta:user-defined>
    <meta:user-defined meta:name="OVERHEIDop.straatnaam">Helper Oostsingel</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74</meta:user-defined>
    <meta:user-defined meta:name="OVERHEIDop.GmbID/DC.identifier">gmb-2021-203674</meta:user-defined>
    <meta:user-defined meta:name="OVERHEIDop.versieInformatie"/>
  </office:meta>
</office:document-meta>
</file>