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47, 9723 TT Groningen – wijzigen aanvraag uitrit i.v.m. aanwezige brandkraan (ontvangstdatum 18-10-2018, dossiernummer 201873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98.734 580616.147</meta:user-defined>
    <meta:user-defined meta:name="DC.title">Aanvraag omgevingsvergunning: Gdanskweg 47, 9723 TT Groningen – wijzigen aanvraag uitrit i.v.m. aanwezige brandkraan (ontvangstdatum 18-10-2018, dossiernummer 201873877)</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67</meta:user-defined>
    <meta:user-defined meta:name="OVERHEIDop.GmbID/DC.identifier">gmb-2021-203667</meta:user-defined>
    <meta:user-defined meta:name="OVERHEIDop.versieInformatie"/>
  </office:meta>
</office:document-meta>
</file>