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Riethoven, innemen van een standplaats voor de verkoop van Thaise maaltijden in Riethoven in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0773</text:p>
            <text:p text:style-name="common-al">Omschrijving: de kern Riethoven, innemen van een standplaats voor de verkoop van Thaise maaltijden in Riethoven in 2021</text:p>
            <text:p text:style-name="common-al">Dit besluit ligt vanaf 25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366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6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6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2941.84 370131.43</meta:user-defined>
    <meta:user-defined meta:name="DC.title">verleende APV vergunning, de kern Riethoven, innemen van een standplaats voor de verkoop van Thaise maaltijden in Riethoven in 2021</meta:user-defined>
    <meta:user-defined meta:name="OVERHEID.PostcodeHuisnummer/OVERHEIDop.postcodeHuisnummer">5571HB 1</meta:user-defined>
    <meta:user-defined meta:name="OVERHEIDop.straatnaam">Burgemeester Magneestraat</meta:user-defined>
    <meta:user-defined meta:name="OVERHEIDop.woonplaats">Bergeijk</meta:user-defined>
    <meta:user-defined meta:name="DCTERMS.W3CDTF/DCTERMS.available">2021-06-28</meta:user-defined>
    <meta:user-defined meta:name="DCTERMS.W3CDTF/OVERHEIDop.jaargang">2021</meta:user-defined>
    <meta:user-defined meta:name="OVERHEIDop.publicationIssue">203665</meta:user-defined>
    <meta:user-defined meta:name="OVERHEIDop.GmbID/DC.identifier">gmb-2021-203665</meta:user-defined>
    <meta:user-defined meta:name="OVERHEIDop.versieInformatie"/>
  </office:meta>
</office:document-meta>
</file>