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maandag 5 juli 2021 21:00 uur (avond) tot en met vrijdag 9 juli 2021 06:00 uur (nacht) - asfalteringswerkzaamheden aan het busplatform van metrostation Rodenrijs - Busplein metrostation Rodenrijs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3842 Busplein metrostation Rodenrijs, Berkel en Rodenrijs </text:p>
            <text:p text:style-name="common-al">Het verlenen van een ontheffing geluidhinder ten behoeve van asfalteringswerkzaamheden aan het busplatform van metrostation Rodenrijs in de gemeente Lansingerland voor de periode van maandag 5 juli 2021 21:00 uur (avond) tot en met vrijdag 9 juli 2021 06:00 uur (nacht)  (verzonden 22-06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6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3842</meta:user-defined>
    <dc:language>nl</dc:language>
    <meta:user-defined meta:name="OVERHEID.EPSG28992/DC.spatial">93599.048 444063.743</meta:user-defined>
    <meta:user-defined meta:name="DC.title">Gemeente Lansingerland - verlening ontheffing geluidhinder - maandag 5 juli 2021 21:00 uur (avond) tot en met vrijdag 9 juli 2021 06:00 uur (nacht) - asfalteringswerkzaamheden aan het busplatform van metrostation Rodenrijs - Busplein metrostation Rodenrijs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57</meta:user-defined>
    <meta:user-defined meta:name="OVERHEIDop.GmbID/DC.identifier">gmb-2021-203657</meta:user-defined>
    <meta:user-defined meta:name="OVERHEIDop.versieInformatie"/>
  </office:meta>
</office:document-meta>
</file>