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esplein 19, 9715 HH Groningen – plaatsen 3 vlaggenmasten en plaatsen nieuwe reclameuitingen (ontvangstdatum 22-06-2021, dossiernummer 2021741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5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5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5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20.701 583473.953</meta:user-defined>
    <meta:user-defined meta:name="DC.title">Aanvraag omgevingsvergunning: Floresplein 19, 9715 HH Groningen – plaatsen 3 vlaggenmasten en plaatsen nieuwe reclameuitingen (ontvangstdatum 22-06-2021, dossiernummer 202174175)</meta:user-defined>
    <meta:user-defined meta:name="OVERHEID.PostcodeHuisnummer/OVERHEIDop.postcodeHuisnummer">9715HH 19</meta:user-defined>
    <meta:user-defined meta:name="OVERHEIDop.straatnaam">Floresplein</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656</meta:user-defined>
    <meta:user-defined meta:name="OVERHEIDop.GmbID/DC.identifier">gmb-2021-203656</meta:user-defined>
    <meta:user-defined meta:name="OVERHEIDop.versieInformatie"/>
  </office:meta>
</office:document-meta>
</file>