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Ruinerwold, Zoete Brederode 2: verbouwen van de woning (21-06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0365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5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3555.799 527061.231</meta:user-defined>
    <meta:user-defined meta:name="DC.title">Verlenging Beslistermijn: Ruinerwold, Zoete Brederode 2: verbouwen van de woning (21-06-2021)</meta:user-defined>
    <meta:user-defined meta:name="OVERHEID.PostcodeHuisnummer/OVERHEIDop.postcodeHuisnummer">7961GG 2</meta:user-defined>
    <meta:user-defined meta:name="OVERHEIDop.straatnaam">Zoete Brederode</meta:user-defined>
    <meta:user-defined meta:name="OVERHEIDop.woonplaats">Ruinerwol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52</meta:user-defined>
    <meta:user-defined meta:name="OVERHEIDop.GmbID/DC.identifier">gmb-2021-203652</meta:user-defined>
    <meta:user-defined meta:name="OVERHEIDop.versieInformatie"/>
  </office:meta>
</office:document-meta>
</file>