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laas Fuitestraat 28, 8281 BZ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
              <text:span text:style-name="nadrukvet">Klaas Fuitestraat 28, 8281 BZ te Genemuiden</text:span>: </text:span>voor het wijzigen/uitbreiden van de Aldi winkel; zaaknummer Z2021-0000654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74.423 515434.385</meta:user-defined>
    <meta:user-defined meta:name="DC.title">Melding Activiteitenbesluit Klaas Fuitestraat 28, 8281 BZ te Genemuiden</meta:user-defined>
    <meta:user-defined meta:name="OVERHEID.PostcodeHuisnummer/OVERHEIDop.postcodeHuisnummer">8281BZ 28</meta:user-defined>
    <meta:user-defined meta:name="OVERHEIDop.straatnaam">Klaas Fuitestraat</meta:user-defined>
    <meta:user-defined meta:name="OVERHEIDop.woonplaats">Genemui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49</meta:user-defined>
    <meta:user-defined meta:name="OVERHEIDop.GmbID/DC.identifier">gmb-2021-203649</meta:user-defined>
    <meta:user-defined meta:name="OVERHEIDop.versieInformatie"/>
  </office:meta>
</office:document-meta>
</file>