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uitgebreide voorbereidingsprocedure - vervangen van het transformatorveld met een nieuwe transformator in een geluidhuis - Edisonstraat 1a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 </text:span>
            <text:span text:style-name="nadrukvet">uitgebreid</text:span>
          </text:p>
            <text:p text:style-name="common-al">Burgemeester en wethouders maken bekend dat zij de volgende aanvragen voor een omgevingsvergunning, waarbij de uitgebreide voorbereidingsprocedure van toepassing is,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Edisonstraat 1a: </text:span>het vervangen van het transformatorveld met een nieuwe transformator in een geluidhuis (datum ontvangst: 4 juni 2021)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03644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4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4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2846.352 436313.66</meta:user-defined>
    <meta:user-defined meta:name="DC.title">Gemeente Krimpen aan den IJssel - aanvraag omgevingsvergunning uitgebreide voorbereidingsprocedure - vervangen van het transformatorveld met een nieuwe transformator in een geluidhuis - Edisonstraat 1a, Krimpen aan den IJssel</meta:user-defined>
    <meta:user-defined meta:name="OVERHEIDop.straatnaam">Edisonstraat</meta:user-defined>
    <meta:user-defined meta:name="OVERHEIDop.woonplaats">Krimpen aan den IJssel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644</meta:user-defined>
    <meta:user-defined meta:name="OVERHEIDop.GmbID/DC.identifier">gmb-2021-203644</meta:user-defined>
    <meta:user-defined meta:name="OVERHEIDop.versieInformatie"/>
  </office:meta>
</office:document-meta>
</file>