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Zuidwolde, Leeuwenveenseweg 4: bouwen van een schuur (23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0363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3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3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3493.469 523320.846</meta:user-defined>
    <meta:user-defined meta:name="DC.title">Verlenging Beslistermijn: Zuidwolde, Leeuwenveenseweg 4: bouwen van een schuur (23-06-2021)</meta:user-defined>
    <meta:user-defined meta:name="OVERHEID.PostcodeHuisnummer/OVERHEIDop.postcodeHuisnummer">7921VE 4</meta:user-defined>
    <meta:user-defined meta:name="OVERHEIDop.straatnaam">Leeuwenveenseweg</meta:user-defined>
    <meta:user-defined meta:name="OVERHEIDop.woonplaats">Zuidwol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638</meta:user-defined>
    <meta:user-defined meta:name="OVERHEIDop.GmbID/DC.identifier">gmb-2021-203638</meta:user-defined>
    <meta:user-defined meta:name="OVERHEIDop.versieInformatie"/>
  </office:meta>
</office:document-meta>
</file>