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61, 61a, 61b, 9712 LK Groningen – uitbreiding boterdiep 61a (achterzijde) en vernieuwen gezamenlijke entree boterdiepzijde. (ontvangstdatum 18-06-2021, dossiernummer 202174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3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3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3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0.774 582610.492</meta:user-defined>
    <meta:user-defined meta:name="DC.title">Aanvraag omgevingsvergunning: Boterdiep 61, 61a, 61b, 9712 LK Groningen – uitbreiding boterdiep 61a (achterzijde) en vernieuwen gezamenlijke entree boterdiepzijde. (ontvangstdatum 18-06-2021, dossiernummer 202174136)</meta:user-defined>
    <meta:user-defined meta:name="OVERHEID.PostcodeHuisnummer/OVERHEIDop.postcodeHuisnummer">9712LK 61</meta:user-defined>
    <meta:user-defined meta:name="OVERHEIDop.straatnaam">Boterdiep</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34</meta:user-defined>
    <meta:user-defined meta:name="OVERHEIDop.GmbID/DC.identifier">gmb-2021-203634</meta:user-defined>
    <meta:user-defined meta:name="OVERHEIDop.versieInformatie"/>
  </office:meta>
</office:document-meta>
</file>