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ering 47, 8281 JW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Schering 47, 8281 JW te Genemuiden</text:span>: </text:span>voor het uitbreiden met een hal t.b.v. goederenontvangst; Zaaknummer Z2021-00003723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6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19.116 514722.88</meta:user-defined>
    <meta:user-defined meta:name="DC.title">Melding Activiteitenbesluit Schering 47, 8281 JW te Genemuiden</meta:user-defined>
    <meta:user-defined meta:name="OVERHEID.PostcodeHuisnummer/OVERHEIDop.postcodeHuisnummer">8281JW 47</meta:user-defined>
    <meta:user-defined meta:name="OVERHEIDop.straatnaam">Schering</meta:user-defined>
    <meta:user-defined meta:name="OVERHEIDop.woonplaats">Genemui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33</meta:user-defined>
    <meta:user-defined meta:name="OVERHEIDop.GmbID/DC.identifier">gmb-2021-203633</meta:user-defined>
    <meta:user-defined meta:name="OVERHEIDop.versieInformatie"/>
  </office:meta>
</office:document-meta>
</file>