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12, 9715 CB Groningen – omzetten woning 9 onzelfstandige kamers naar 5 zelfstandige appartementen en plaatsen uitbouw aan achterzijde woning (ontvangstdatum 22-06-2021, dossiernummer 202174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3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4.222 583191.161</meta:user-defined>
    <meta:user-defined meta:name="DC.title">Aanvraag omgevingsvergunning: Bankastraat 12, 9715 CB Groningen – omzetten woning 9 onzelfstandige kamers naar 5 zelfstandige appartementen en plaatsen uitbouw aan achterzijde woning (ontvangstdatum 22-06-2021, dossiernummer 202174174)</meta:user-defined>
    <meta:user-defined meta:name="OVERHEID.PostcodeHuisnummer/OVERHEIDop.postcodeHuisnummer">9715CB 12</meta:user-defined>
    <meta:user-defined meta:name="OVERHEIDop.straatnaam">Banka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32</meta:user-defined>
    <meta:user-defined meta:name="OVERHEIDop.GmbID/DC.identifier">gmb-2021-203632</meta:user-defined>
    <meta:user-defined meta:name="OVERHEIDop.versieInformatie"/>
  </office:meta>
</office:document-meta>
</file>