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nging Beslistermijn: Zuidwolde, Ommerweg 30: aanleggen van houtteelt, sier- en fruitteelt en/of overige opgaande teeltvormen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6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38.652 519355.202</meta:user-defined>
    <meta:user-defined meta:name="DC.title">Velenging Beslistermijn: Zuidwolde, Ommerweg 30: aanleggen van houtteelt, sier- en fruitteelt en/of overige opgaande teeltvormen (23-06-2021)</meta:user-defined>
    <meta:user-defined meta:name="OVERHEID.PostcodeHuisnummer/OVERHEIDop.postcodeHuisnummer">7921TD 30</meta:user-defined>
    <meta:user-defined meta:name="OVERHEIDop.straatnaam">Ommerweg</meta:user-defined>
    <meta:user-defined meta:name="OVERHEIDop.woonplaats">Zui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29</meta:user-defined>
    <meta:user-defined meta:name="OVERHEIDop.GmbID/DC.identifier">gmb-2021-203629</meta:user-defined>
    <meta:user-defined meta:name="OVERHEIDop.versieInformatie"/>
  </office:meta>
</office:document-meta>
</file>