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al De Ruyterlaan 37, 9726 GP Groningen – vellen 1 boom (ontvangstdatum 20-06-2021, dossiernummer 2021741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2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2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2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37.43 581136.829</meta:user-defined>
    <meta:user-defined meta:name="DC.title">Aanvraag omgevingsvergunning: Admiraal De Ruyterlaan 37, 9726 GP Groningen – vellen 1 boom (ontvangstdatum 20-06-2021, dossiernummer 202174140)</meta:user-defined>
    <meta:user-defined meta:name="OVERHEID.PostcodeHuisnummer/OVERHEIDop.postcodeHuisnummer">9726GP 37</meta:user-defined>
    <meta:user-defined meta:name="OVERHEIDop.straatnaam">Admiraal de Ruyterlaan</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627</meta:user-defined>
    <meta:user-defined meta:name="OVERHEIDop.GmbID/DC.identifier">gmb-2021-203627</meta:user-defined>
    <meta:user-defined meta:name="OVERHEIDop.versieInformatie"/>
  </office:meta>
</office:document-meta>
</file>