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dakopbouw op de woning - Memlingstraat 6,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Memlingstraat 6:</text:span> het realiseren van een dakopbouw op de woning (datum besluit: 15 juni 2021, datum verzonden: 15 juni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362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2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2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572.787 436298.272</meta:user-defined>
    <meta:user-defined meta:name="DC.title">Gemeente Krimpen aan den IJssel - verlening omgevingsvergunning - realiseren van een dakopbouw op de woning - Memlingstraat 6, Krimpen aan den IJssel</meta:user-defined>
    <meta:user-defined meta:name="OVERHEID.PostcodeHuisnummer/OVERHEIDop.postcodeHuisnummer">2923XS 6</meta:user-defined>
    <meta:user-defined meta:name="OVERHEIDop.straatnaam">Memlingstraat</meta:user-defined>
    <meta:user-defined meta:name="OVERHEIDop.woonplaats">Krimpen aan den IJssel</meta:user-defined>
    <meta:user-defined meta:name="DCTERMS.W3CDTF/DCTERMS.available">2021-06-28</meta:user-defined>
    <meta:user-defined meta:name="DCTERMS.W3CDTF/OVERHEIDop.jaargang">2021</meta:user-defined>
    <meta:user-defined meta:name="OVERHEIDop.publicationIssue">203624</meta:user-defined>
    <meta:user-defined meta:name="OVERHEIDop.GmbID/DC.identifier">gmb-2021-203624</meta:user-defined>
    <meta:user-defined meta:name="OVERHEIDop.versieInformatie"/>
  </office:meta>
</office:document-meta>
</file>