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 voorzijde, H Roland Holststraat 6 (zaaknummer 0193ESUITE7826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 Roland Holststraat 6</text:span> – voor het plaatsen van een dakkapel aan de voorzijde van de woning, verzonden op 23 jun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61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87.294 503098.877</meta:user-defined>
    <meta:user-defined meta:name="DC.title">Aanvraag omgevingsvergunning buiten behandeling, plaatsen dakkapel voorzijde, H Roland Holststraat 6 (zaaknummer 0193ESUITE782682021)</meta:user-defined>
    <meta:user-defined meta:name="OVERHEID.PostcodeHuisnummer/OVERHEIDop.postcodeHuisnummer">8023CJ 6</meta:user-defined>
    <meta:user-defined meta:name="OVERHEIDop.straatnaam">H Roland Holststraat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18</meta:user-defined>
    <meta:user-defined meta:name="OVERHEIDop.GmbID/DC.identifier">gmb-2021-203618</meta:user-defined>
    <meta:user-defined meta:name="OVERHEIDop.versieInformatie"/>
  </office:meta>
</office:document-meta>
</file>