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: Ruinerwold, Sectie L, nr. 216 nabij Oosteinde 7: bouwen van een woning in het kader van ruimte voor ruimte (16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6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64.47 529017.6</meta:user-defined>
    <meta:user-defined meta:name="DC.title">Ingekomen aanvragen omgevingsvergunning: Ruinerwold, Sectie L, nr. 216 nabij Oosteinde 7: bouwen van een woning in het kader van ruimte voor ruimte (16-06-2021)</meta:user-defined>
    <meta:user-defined meta:name="OVERHEID.PostcodeHuisnummer/OVERHEIDop.postcodeHuisnummer">7961ND 7</meta:user-defined>
    <meta:user-defined meta:name="OVERHEIDop.straatnaam">Oosteinde</meta:user-defined>
    <meta:user-defined meta:name="OVERHEIDop.woonplaats">Ruinerwo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13</meta:user-defined>
    <meta:user-defined meta:name="OVERHEIDop.GmbID/DC.identifier">gmb-2021-203613</meta:user-defined>
    <meta:user-defined meta:name="OVERHEIDop.versieInformatie"/>
  </office:meta>
</office:document-meta>
</file>