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erewaarden, Hogestraat 3 en 3a en Heerewaardense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straat 3 en 3a en Heerewaardensestraat 1a, 6624 BA en 6624 KK, Heerewaarden. </text:p>
            <text:p text:style-name="common-al">De wettelijke beslistermijn van deze aanvraag is verlengd met maximaal 6 weken. Het betreft het huisvesten van arbeidsmigranten. De nieuwe uiterste beslistermijn is 30 juli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360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0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0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55537 425564</meta:user-defined>
    <meta:user-defined meta:name="DC.title">Verlenging beslistermijn aanvraag omgevingsvergunning: Heerewaarden, Hogestraat 3 en 3a en Heerewaardensestraat 1a</meta:user-defined>
    <meta:user-defined meta:name="OVERHEID.PostcodeHuisnummer/OVERHEIDop.postcodeHuisnummer">6624BB 6</meta:user-defined>
    <meta:user-defined meta:name="OVERHEIDop.straatnaam">Hogestraat</meta:user-defined>
    <meta:user-defined meta:name="OVERHEIDop.woonplaats">Heerewaa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609</meta:user-defined>
    <meta:user-defined meta:name="OVERHEIDop.GmbID/DC.identifier">gmb-2021-203609</meta:user-defined>
    <meta:user-defined meta:name="OVERHEIDop.versieInformatie"/>
  </office:meta>
</office:document-meta>
</file>