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Tagweg 22, 8281 HE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17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Tagweg 22, 8281 HE te Genemuiden</text:span>
            <text:span text:style-name="nadrukvet">: </text:span>voor het realiseren van een in/uitrit 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6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93.858 515171.067</meta:user-defined>
    <meta:user-defined meta:name="DC.title">Besluit verlenging beslistermijn aanvraag omgevingsvergunning Tagweg 22, 8281 HE te Genemuiden</meta:user-defined>
    <meta:user-defined meta:name="OVERHEID.PostcodeHuisnummer/OVERHEIDop.postcodeHuisnummer">8281HE 22</meta:user-defined>
    <meta:user-defined meta:name="OVERHEIDop.straatnaam">Tagweg</meta:user-defined>
    <meta:user-defined meta:name="OVERHEIDop.woonplaats">Genemui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07</meta:user-defined>
    <meta:user-defined meta:name="OVERHEIDop.GmbID/DC.identifier">gmb-2021-203607</meta:user-defined>
    <meta:user-defined meta:name="OVERHEIDop.versieInformatie"/>
  </office:meta>
</office:document-meta>
</file>