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tijdelijke inrit naar de parkeerplaats - Populierenlaan - De Olm sectie C nr. 788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pulierenlaan - De Olm sectie C nr. 7886:</text:span> het realiseren van een tijdelijke inrit naar de parkeerplaats (datum ontvangst: 11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60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459.169 436771.661</meta:user-defined>
    <meta:user-defined meta:name="DC.title">Gemeente Krimpen aan den IJssel - aanvraag omgevingsvergunning - realiseren van een tijdelijke inrit naar de parkeerplaats - Populierenlaan - De Olm sectie C nr. 7886, Krimpen aan den IJssel</meta:user-defined>
    <meta:user-defined meta:name="OVERHEID.PostcodeHuisnummer/OVERHEIDop.postcodeHuisnummer">2925CP 41</meta:user-defined>
    <meta:user-defined meta:name="OVERHEIDop.straatnaam">Populierenlaan</meta:user-defined>
    <meta:user-defined meta:name="OVERHEIDop.woonplaats">Krimpen aan den IJss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06</meta:user-defined>
    <meta:user-defined meta:name="OVERHEIDop.GmbID/DC.identifier">gmb-2021-203606</meta:user-defined>
    <meta:user-defined meta:name="OVERHEIDop.versieInformatie"/>
  </office:meta>
</office:document-meta>
</file>