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de achtergevel van een pand en het maken van interne doorbraken, Zonstraat 3 te Utrecht,  HZ_WABO-21-09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straat 3 te Utrecht</text:p>
            <text:p text:style-name="common-al">HZ_WABO-21-09786</text:p>
            <text:p text:style-name="common-al">Toelichting: het verbouwen van de achtergevel van een pand en het maken van interne doorbraken</text:p>
            <text:p text:style-name="common-al">Datum besluit: 23 juni 2021</text:p>
            <text:p text:style-name="common-al">Startdatum bezwaartermijn: 25 jun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60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0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0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23.54 455266.76</meta:user-defined>
    <meta:user-defined meta:name="DC.title">Afgehandelde omgevingsvergunning, het verbouwen van de achtergevel van een pand en het maken van interne doorbraken, Zonstraat 3 te Utrecht,  HZ_WABO-21-09786</meta:user-defined>
    <meta:user-defined meta:name="OVERHEID.PostcodeHuisnummer/OVERHEIDop.postcodeHuisnummer">3581MN 3</meta:user-defined>
    <meta:user-defined meta:name="OVERHEIDop.straatnaam">Zonstraat</meta:user-defined>
    <meta:user-defined meta:name="OVERHEIDop.woonplaats">Utrecht</meta:user-defined>
    <meta:user-defined meta:name="DCTERMS.W3CDTF/DCTERMS.available">2021-06-28</meta:user-defined>
    <meta:user-defined meta:name="OVERHEIDop.externeBijlage">Publiceerbaar-A|exb-2021-38376</meta:user-defined>
    <meta:user-defined meta:name="OVERHEIDop.externeBijlage">Besluit omgevingsvergunning publiceerbaar|exb-2021-38377</meta:user-defined>
    <meta:user-defined meta:name="DCTERMS.W3CDTF/OVERHEIDop.jaargang">2021</meta:user-defined>
    <meta:user-defined meta:name="OVERHEIDop.publicationIssue">203601</meta:user-defined>
    <meta:user-defined meta:name="OVERHEIDop.GmbID/DC.identifier">gmb-2021-203601</meta:user-defined>
    <meta:user-defined meta:name="OVERHEIDop.versieInformatie"/>
  </office:meta>
</office:document-meta>
</file>