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fruit-verkoopstalletje en een reclamebord aan de weg - Burensedijk 1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fruit-verkoopstalletje en een reclamebord aan de weg, Burensedijk 19a, 4197RG, in Buurmalsen (15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36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6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77</meta:user-defined>
    <dc:language>nl</dc:language>
    <meta:user-defined meta:name="OVERHEID.EPSG28992/DC.spatial">148869.834 433734.778</meta:user-defined>
    <meta:user-defined meta:name="DC.title">Gemeente West Betuwe - verlening omgevingsvergunning - plaatsen van een fruit-verkoopstalletje en een reclamebord aan de weg - Burensedijk 19a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0360</meta:user-defined>
    <meta:user-defined meta:name="OVERHEIDop.GmbID/DC.identifier">gmb-2021-20360</meta:user-defined>
    <meta:user-defined meta:name="OVERHEIDop.versieInformatie"/>
  </office:meta>
</office:document-meta>
</file>