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gasdrukregel- en meetstation - Geranium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2174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het oprichten van een gasdrukregel- en meetstation</text:p>
                  </table:table-cell>
                  <table:table-cell table:style-name="entry" table:number-rows-spanned="1" table:number-columns-spanned="1">
                    <text:p text:style-name="table_al">Geranium 1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2174</meta:user-defined>
    <dc:language>nl</dc:language>
    <meta:user-defined meta:name="OVERHEID.EPSG28992/DC.spatial">190630.737 437023.689</meta:user-defined>
    <meta:user-defined meta:name="DC.title">Gemeente Lingewaard - melding - oprichten van een gasdrukregel- en meetstation - Geranium 1, Bemmel</meta:user-defined>
    <meta:user-defined meta:name="OVERHEID.PostcodeHuisnummer/OVERHEIDop.postcodeHuisnummer">6681RE 1</meta:user-defined>
    <meta:user-defined meta:name="OVERHEIDop.straatnaam">Geranium</meta:user-defined>
    <meta:user-defined meta:name="OVERHEIDop.woonplaats">Be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97</meta:user-defined>
    <meta:user-defined meta:name="OVERHEIDop.GmbID/DC.identifier">gmb-2021-203597</meta:user-defined>
    <meta:user-defined meta:name="OVERHEIDop.versieInformatie"/>
  </office:meta>
</office:document-meta>
</file>