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ver organisaties professionele kunst (Regeling projectsubsidies Professionele kunst 2021-2024) </text:p>
      <text:section text:name="regeling_id1-3-2" text:style-name="regeling">
        <text:section text:name="aanhef_id1-3-2-1" text:style-name="aanhef">
          <text:section text:name="preambule_id1-3-2-1-1" text:style-name="preambule">
            <text:p text:style-name="al"> Het college van burgemeester en wethouders van Amsterdam, </text:p>
            <text:p text:style-name="al"/>
            <text:p text:style-name="al">gelet op artikel 4 lid 2 van de Verordening Amsterdamse culturele infrastructuur, Hoofdlijnen en Kunstenplan 2019, </text:p>
            <text:p text:style-name="al"/>
            <text:p text:style-name="al">besluit de volgende regeling vast te stellen:</text:p>
            <text:p text:style-name="al"/>
            <text:p text:style-name="al">
            <text:span text:style-name="nadrukvet">Regeling projectsubsidies professionele kunst 2021-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FK: Amsterdams Fonds voor de Kunst;</text:p>
              </text:list-item>
              <text:list-item text:style-override="id1-3-2-2-2-3-2">
                <text:number>b.</text:number>
                <text:p text:style-name="al">Aanvrager: de natuurlijke persoon of rechtspersoon als bedoeld in artikel 1.4 van deze regeling;</text:p>
              </text:list-item>
              <text:list-item text:style-override="id1-3-2-2-2-3-3">
                <text:number>c.</text:number>
                <text:p text:style-name="al">Begrotingstekort: saldo tussen geraamde kosten en inkomsten (zonder het gevraagde subsidiebedrag), waarbij de kosten hoger zijn dan de inkomsten;</text:p>
              </text:list-item>
              <text:list-item text:style-override="id1-3-2-2-2-3-4">
                <text:number>d.</text:number>
                <text:p text:style-name="al">Bemiddelaar: onafhankelijke curator of programmeur die tentoonstellingen of artistieke programma’s inhoudelijk samenstelt op het gebied van visuele kunsten, podiumkunsten of letteren, ten behoeve van festivals, podia of andere presentatieplekken in Amsterdam;</text:p>
              </text:list-item>
              <text:list-item text:style-override="id1-3-2-2-2-3-5">
                <text:number>e.</text:number>
                <text:p text:style-name="al">Cultuureducatie: doelbewust leren over en door middel van kunst, erfgoed en media via gerichte (les)instructie, zowel binnen- als buitenschools;</text:p>
              </text:list-item>
              <text:list-item text:style-override="id1-3-2-2-2-3-6">
                <text:number>f.</text:number>
                <text:p text:style-name="al">Project: een op zichzelf staande artistiek-inhoudelijke activiteit of reeks van samenhangende activiteiten op het gebied van de kunsten, uitgevoerd door één of meer professionele kunstenaars waarbij het resultaat op enigerlei wijze beschikbaar of openbaar toegankelijk is voor een Amsterdams publiek;</text:p>
              </text:list-item>
              <text:list-item text:style-override="id1-3-2-2-2-3-7">
                <text:number>g.</text:number>
                <text:p text:style-name="al">Professionele kunst: kunstactiviteiten waarbij het merendeel van de artistiek betrokkenen actief kunst maken of tonen om daarmee in het levensonderhoud te willen voorzien;</text:p>
              </text:list-item>
              <text:list-item text:style-override="id1-3-2-2-2-3-8">
                <text:number>h.</text:number>
                <text:p text:style-name="al">Sluitende begroting: een begroting waarbij de totale kosten volledig gedekt worden door inkomsten (inclusief het bedrag waarvoor subsidie is aangevraagd bij het AFK);</text:p>
              </text:list-item>
              <text:list-item text:style-override="id1-3-2-2-2-3-9">
                <text:number>i.</text:number>
                <text:p text:style-name="al">Stipendium: een bijdrage van € 15.000 voor een individueel traject gericht op ontwikkeling, onderzoek of experiment dat in een plan wordt uitgewerkt. </text:p>
              </text:list-item>
            </text:list>
          </text:section>
          <text:section text:name="artikel_id1-3-2-2-3" text:style-name="artikel">
            <text:p text:style-name="artikel_kop_titel"><text:span text:style-name="artikel_kop_label">Artikel</text:span> <text:span text:style-name="artikel_kop_nr">1.2</text:span> Doel</text:p>
            <text:p text:style-name="al">Het doel van de regeling projectsubsidies Professionele kunst is het investeren in kunst voor alle Amsterdammers. Met de regeling ondersteunt het AFK talentvolle professionele kunstenaars en culturele organisaties in het maken en tonen van kunst en stimuleert het een veelzijdig kunstaanbod met betekenis voor de stad en haar bewoners. Daarnaast investeert het AFK met de regeling in de artistieke ontwikkeling van excellente makers en bemiddelaars, en in de versteviging en zichtbaarheid van hun beroepspraktijk.</text:p>
          </text:section>
          <text:section text:name="artikel_id1-3-2-2-4" text:style-name="artikel">
            <text:p text:style-name="artikel_kop_titel"><text:span text:style-name="artikel_kop_label">Artikel</text:span> <text:span text:style-name="artikel_kop_nr">1.3</text:span> Waarvoor en voor welk bedrag kan subsidie worden aangevraagd?</text:p>
            <text:list text:style-name="id1-3-2-2-4-2">
              <text:list-item text:style-override="id1-3-2-2-4-2">
                <text:number>1.</text:number>
                <text:p text:style-name="al">Binnen de regeling projectsubsidies Professionele kunst kan subsidie worden aangevraagd voor:</text:p>
                <text:list text:style-name="id1-3-2-2-4-2-3">
                  <text:list-item text:style-override="id1-3-2-2-4-2-3-1">
                    <text:number>a.</text:number>
                    <text:p text:style-name="al">Een project waarbij het gevraagde subsidiebedrag maximaal € 15.000 bedraagt (categorie I);</text:p>
                  </text:list-item>
                  <text:list-item text:style-override="id1-3-2-2-4-2-3-2">
                    <text:number>b.</text:number>
                    <text:p text:style-name="al">Een project waarbij het gevraagde subsidiebedrag meer dan € 15.000 bedraagt (categorie II);</text:p>
                  </text:list-item>
                  <text:list-item text:style-override="id1-3-2-2-4-2-3-3">
                    <text:number>c.</text:number>
                    <text:p text:style-name="al">Een beeldend kunstwerk in de openbare ruimte, waarbij het gevraagde subsidiebedrag maximaal € 50.000 bedraagt (categorie III). </text:p>
                  </text:list-item>
                  <text:list-item text:style-override="id1-3-2-2-4-2-3-4">
                    <text:number>d.</text:number>
                    <text:p text:style-name="al">Een stipendium voor een vast bedrag van € 15.000 met een looptijd van maximaal een jaar (categorie IV).</text:p>
                  </text:list-item>
                </text:list>
              </text:list-item>
              <text:list-item text:style-override="id1-3-2-2-4-3">
                <text:number>2.</text:number>
                <text:p text:style-name="al">Aanvragen voor binnen- en buitenschoolse cultuureducatie, actieve kunst- en cultuurbeoefening in de vrije tijd (cultuurmakers/amateurkunst), jaarprogrammeringen of projecten in het kader van studie of opleiding komen niet voor subsidie in aanmerking.</text:p>
              </text:list-item>
            </text:list>
          </text:section>
          <text:section text:name="artikel_id1-3-2-2-5" text:style-name="artikel">
            <text:p text:style-name="artikel_kop_titel"><text:span text:style-name="artikel_kop_label">Artikel</text:span> <text:span text:style-name="artikel_kop_nr">1.4</text:span> Wie kan aanvragen?</text:p>
            <text:list text:style-name="id1-3-2-2-5-2">
              <text:list-item text:style-override="id1-3-2-2-5-2">
                <text:number>1.</text:number>
                <text:p text:style-name="al">Een aanvraag voor subsidie voor een project in categorie I kan uitsluitend worden ingediend door een natuurlijk persoon of rechtspersoon (organisaties) zonder winstoogmerk (vereniging of stichting).</text:p>
              </text:list-item>
              <text:list-item text:style-override="id1-3-2-2-5-3">
                <text:number>2.</text:number>
                <text:p text:style-name="al">Een aanvraag voor subsidie voor een project in categorie II kan uitsluitend worden ingediend door een rechtspersoon (organisaties) zonder winstoogmerk (vereniging of stichting). </text:p>
              </text:list-item>
              <text:list-item text:style-override="id1-3-2-2-5-4">
                <text:number>3.</text:number>
                <text:p text:style-name="al">Een aanvraag voor een beeldend kunstwerk in de openbare ruimte (categorie III) kan uitsluitend worden ingediend door een natuurlijk persoon of een rechtspersoon als opdrachtgever. </text:p>
              </text:list-item>
              <text:list-item text:style-override="id1-3-2-2-5-5">
                <text:number>4.</text:number>
                <text:p text:style-name="al">Een aanvraag voor een stipendium (categorie IV) kan uitsluitend worden ingediend door een natuurlijk persoon, zijnde een professioneel kunstenaar of een bemiddelaar die niet in dienst is van een culturele organisatie, met minimaal 4 jaar aantoonbare professionele werkervaring, gevestigd in de gemeente Amsterdam.</text:p>
              </text:list-item>
              <text:list-item text:style-override="id1-3-2-2-5-6">
                <text:number>5.</text:number>
                <text:p text:style-name="al">Organisaties die door het AFK op basis van de regeling Vierjarige subsidies 2021-2024, de regeling Tweejarige subsidies cultuurmakers of de regeling Ontwikkeling professionele organisaties 2021-2024 worden gesubsidieerd en de instellingen in de Amsterdam Bis zoals benoemd in het Amsterdams Kunstenplan 2021-2024, kunnen voor de periode waarin ze reeds gehonoreerd zijn door het AFK geen aanvraag op grond van deze regeling indienen.</text:p>
              </text:list-item>
            </text:list>
          </text:section>
          <text:section text:name="artikel_id1-3-2-2-6" text:style-name="artikel">
            <text:p text:style-name="artikel_kop_titel"><text:span text:style-name="artikel_kop_label">Artikel</text:span> <text:span text:style-name="artikel_kop_nr">1.5</text:span> Beschikbaar subsidiebedrag</text:p>
            <text:list text:style-name="id1-3-2-2-6-2">
              <text:list-item text:style-override="id1-3-2-2-6-2">
                <text:number>1.</text:number>
                <text:p text:style-name="al">Het bestuur kan halfjaarlijks/jaarlijks een (deel)subsidieplafond vaststellen voor het verstrekken van subsidies in het kader van deze regeling.</text:p>
              </text:list-item>
              <text:list-item text:style-override="id1-3-2-2-6-3">
                <text:number>2.</text:number>
                <text:p text:style-name="al">Het bestuur kan tevens besluiten een subsidieplafond vast te stellen per in artikel 1.3 genoemde categorieën. Deze bedragen gelden als (deel)subsidieplafonds.</text:p>
              </text:list-item>
              <text:list-item text:style-override="id1-3-2-2-6-4">
                <text:number>3.</text:number>
                <text:p text:style-name="al">Een besluit tot vaststelling, verhogen of verlagen van een (deel)subsidieplafond wordt bekendgemaakt in een dag-, nieuws- of huis-aan-huisblad en via de website van het AFK.</text:p>
              </text:list-item>
              <text:list-item text:style-override="id1-3-2-2-6-5">
                <text:number>4.</text:number>
                <text:p text:style-name="al">Een subsidie wordt altijd verleend onder de voorwaarde dat door de Gemeente Amsterdam voldoende gelden aan het AFK ter beschikking worden gesteld.</text:p>
              </text:list-item>
            </text:list>
          </text:section>
          <text:section text:name="artikel_id1-3-2-2-7" text:style-name="artikel">
            <text:p text:style-name="artikel_kop_titel"><text:span text:style-name="artikel_kop_label">Artikel</text:span> <text:span text:style-name="artikel_kop_nr">1.6</text:span> Algemene weigeringsgronden voor alle categorieën</text:p>
            <text:list text:style-name="id1-3-2-2-7-2">
              <text:list-item text:style-override="id1-3-2-2-7-2">
                <text:number>1.</text:number>
                <text:p text:style-name="al">Het AFK weigert de subsidie ongeacht voor welke categorie als:</text:p>
                <text:list text:style-name="id1-3-2-2-7-2-3">
                  <text:list-item text:style-override="id1-3-2-2-7-2-3-1">
                    <text:number>a.</text:number>
                    <text:p text:style-name="al">de aanvraag niet past binnen de doelstelling van de regeling zoals opgenomen in artikel 1.2;</text:p>
                  </text:list-item>
                  <text:list-item text:style-override="id1-3-2-2-7-2-3-2">
                    <text:number>b.</text:number>
                    <text:p text:style-name="al">de activiteiten op grond van artikel 1.3 niet voor subsidie in aanmerking komen;</text:p>
                  </text:list-item>
                  <text:list-item text:style-override="id1-3-2-2-7-2-3-3">
                    <text:number>c.</text:number>
                    <text:p text:style-name="al">de aanvrager op grond van artikel 1.4 niet voor subsidie in aanmerking komt;</text:p>
                  </text:list-item>
                </text:list>
              </text:list-item>
              <text:list-item text:style-override="id1-3-2-2-7-3">
                <text:number>2.</text:number>
                <text:p text:style-name="al">Het AFK weigert de subsidie ongeacht voor welke categorie voorts als:</text:p>
                <text:list text:style-name="id1-3-2-2-7-3-3">
                  <text:list-item text:style-override="id1-3-2-2-7-3-3-1">
                    <text:number>a.</text:number>
                    <text:p text:style-name="al">de aanvraag na toetsing van de aanvraag aan de beoordelingscriteria als bedoeld in artikel 3.1 niet voor honorering in aanmerking komt;</text:p>
                  </text:list-item>
                  <text:list-item text:style-override="id1-3-2-2-7-3-3-2">
                    <text:number>b.</text:number>
                    <text:p text:style-name="al">voor de activiteiten waarvoor een subsidie wordt aangevraagd, door het AFK op grond van deze of een andere regeling of binnen de Amsterdams Bis in het kader van het Amsterdams Kunstenplan 2021-2024, al subsidie is verleend;</text:p>
                  </text:list-item>
                  <text:list-item text:style-override="id1-3-2-2-7-3-3-3">
                    <text:number>c.</text:number>
                    <text:p text:style-name="al">reeds eerder voor hetzelfde project binnen deze regeling subsidie is aangevraagd en deze aanvraag niet is gehonoreerd. Uitzondering hierop zijn aanvragen die eerder als ‘Mijn eerste aanvraag’ als bedoeld in artikel 2.3 zijn behandeld;</text:p>
                  </text:list-item>
                  <text:list-item text:style-override="id1-3-2-2-7-3-3-4">
                    <text:number>d.</text:number>
                    <text:p text:style-name="al">over een voorafgaand project, van dezelfde aanvrager, waarvoor het AFK een subsidie heeft verleend, geen verantwoording is afgelegd die aan de voorwaarden van het AFK voldoet;</text:p>
                  </text:list-item>
                  <text:list-item text:style-override="id1-3-2-2-7-3-3-5">
                    <text:number>e.</text:number>
                    <text:p text:style-name="al">uit de aanvraag blijkt dat de eerste publieke presentatie voor categorie I en II aanvragen – plaatsvindt binnen dertien weken na ontvangst van de aanvraag plaatsvindt of bij categorie III en IV aanvragen de activiteiten binnen dertien weken na ontvangst van de aanvraag starten. In geval van ‘Mijn eerste aanvraag’ (artikel 2.3) is deze termijn een maand vanaf de datum van het gesprek met het AFK;</text:p>
                  </text:list-item>
                  <text:list-item text:style-override="id1-3-2-2-7-3-3-6">
                    <text:number>f.</text:number>
                    <text:p text:style-name="al">de activiteiten niet binnen vierentwintig maanden na het besluit tot verlening van de subsidie zijn afgerond;</text:p>
                  </text:list-item>
                  <text:list-item text:style-override="id1-3-2-2-7-3-3-7">
                    <text:number>g.</text:number>
                    <text:p text:style-name="al">er geen sprake is van een begrotingstekort;</text:p>
                  </text:list-item>
                  <text:list-item text:style-override="id1-3-2-2-7-3-3-8">
                    <text:number>h.</text:number>
                    <text:p text:style-name="al">het gevraagde subsidiebedrag lager is dan € 2.500;</text:p>
                  </text:list-item>
                  <text:list-item text:style-override="id1-3-2-2-7-3-3-9">
                    <text:number>i.</text:number>
                    <text:p text:style-name="al">het gevraagde subsidiebedrag meer dan 75% van de totale kosten bedraagt;</text:p>
                  </text:list-item>
                  <text:list-item text:style-override="id1-3-2-2-7-3-3-10">
                    <text:number>j.</text:number>
                    <text:p text:style-name="al">door toekenning van de subsidie het (deel)subsidieplafond wordt overschreden; </text:p>
                  </text:list-item>
                  <text:list-item text:style-override="id1-3-2-2-7-3-3-11">
                    <text:number>k.</text:number>
                    <text:p text:style-name="al">subsidie wordt aangevraagd voor een presentatie in een commerciële setting, zoals een galerie of beurs; </text:p>
                  </text:list-item>
                  <text:list-item text:style-override="id1-3-2-2-7-3-3-12">
                    <text:number>l.</text:number>
                    <text:p text:style-name="al">het resultaat van het project niet op enigerlei wijze beschikbaar of openbaar toegankelijk is voor een Amsterdams publiek;</text:p>
                  </text:list-item>
                  <text:list-item text:style-override="id1-3-2-2-7-3-3-13">
                    <text:number>m.</text:number>
                    <text:p text:style-name="al">de aanvrager doelen nastreeft, activiteiten ontplooit of handelingen verricht die in strijd zijn met het recht, het algemeen belang of de openbare orde;</text:p>
                  </text:list-item>
                  <text:list-item text:style-override="id1-3-2-2-7-3-3-14">
                    <text:number>n.</text:number>
                    <text:p text:style-name="al">de aanvrager niet voldoet aan de voor de desbetreffende organisatie gebruikelijke normen met betrekking tot good governance en fair practice op het terrein van goed bestuur, adequaat toezicht en een veilige werkomgeving.</text:p>
                  </text:list-item>
                </text:list>
              </text:list-item>
            </text:list>
          </text:section>
          <text:section text:name="artikel_id1-3-2-2-8" text:style-name="artikel">
            <text:p text:style-name="artikel_kop_titel"><text:span text:style-name="artikel_kop_label">Artikel</text:span> <text:span text:style-name="artikel_kop_nr">1.7</text:span> Aanvullende weigeringsgronden per categorie </text:p>
            <text:list text:style-name="id1-3-2-2-8-2">
              <text:list-item text:style-override="id1-3-2-2-8-2">
                <text:number>1.</text:number>
                <text:p text:style-name="al">Onverminderd het bepaalde in artikel 1.6 weigert het bestuur de subsidie voor een project (categorie I en II) als de aanvrager een student of deelnemer is aan een (post)academische kunst(gerelateerde) opleiding of een kunstopleiding die volgens de Wet op het Hoger Onderwijs en Wetenschappelijk Onderzoek bekostigd wordt, tenzij het gaat om projecten die niet in het kader van studie, opleiding of residency plaatsvinden.</text:p>
              </text:list-item>
              <text:list-item text:style-override="id1-3-2-2-8-3">
                <text:number>2.</text:number>
                <text:p text:style-name="al">Onverminderd het bepaalde in artikel 1.6 weigert het bestuur de subsidie voor een beeldend kunstwerk in de openbare ruimte (categorie III) als geen positief advies van het Stadscuratorium Amsterdam (SCA) is afgegeven op het ontwerp voor een aanvraag van meer dan € 10.000. Een positief advies van de Commissie Ruimtelijke Kwaliteit volstaat in het geval van een in (nieuw)bouw geïntegreerd project eveneens.</text:p>
              </text:list-item>
              <text:list-item text:style-override="id1-3-2-2-8-4">
                <text:number>3.</text:number>
                <text:p text:style-name="al">In afwijking van het bepaalde in artikel 1.6 tweede lid onder i weigert het bestuur de subsidie voor een beeldend kunstwerk in de openbare ruimte (categorie III) als het gevraagde subsidiebedrag hoger is dan 50% van de totale kosten.</text:p>
              </text:list-item>
              <text:list-item text:style-override="id1-3-2-2-8-5">
                <text:number>4.</text:number>
                <text:p text:style-name="al">Onverminderd het bepaalde in artikel 1.6 weigert het bestuur de subsidie voor een stipendium (categorie IV) als:</text:p>
                <text:list text:style-name="id1-3-2-2-8-5-3">
                  <text:list-item text:style-override="id1-3-2-2-8-5-3-1">
                    <text:number>a.</text:number>
                    <text:p text:style-name="al">de aanvrager een student of deelnemer is aan een postacademische kunst(gerelateerde) opleiding of een kunstopleiding die volgens de Wet op het Hoger Onderwijs en Wetenschappelijk Onderzoek bekostigd wordt;</text:p>
                  </text:list-item>
                  <text:list-item text:style-override="id1-3-2-2-8-5-3-2">
                    <text:number>b.</text:number>
                    <text:p text:style-name="al">de aanvrager onderdeel is van de 3PackageDeal op tijdstip van aanvraag;</text:p>
                  </text:list-item>
                  <text:list-item text:style-override="id1-3-2-2-8-5-3-3">
                    <text:number>c.</text:number>
                    <text:p text:style-name="al">de aanvrager in de vier jaar voorafgaand aan de aanvraag een 3PackageDeal, stipendium of ontwikkelbudget van het AFK heeft ontvangen, te rekenen vanaf de datum van het besluit over de verlening van de eerdere subsidie.</text:p>
                  </text:list-item>
                </text:list>
              </text:list-item>
            </text:list>
          </text:section>
          <text:section text:name="paragraaf_id1-3-2-2-9" text:style-name="paragraaf">
            <text:p text:style-name="paragraaf_kop"><text:span text:style-name="label">PARAGRAAF</text:span> <text:span text:style-name="nr">2:</text:span> DE AANVRAAGPROCEDURE</text:p>
          </text:section>
          <text:section text:name="artikel_id1-3-2-2-10" text:style-name="artikel">
            <text:p text:style-name="artikel_kop_titel"><text:span text:style-name="artikel_kop_label">Artikel</text:span> <text:span text:style-name="artikel_kop_nr">2.1</text:span> Aanvraagformulier</text:p>
            <text:list text:style-name="id1-3-2-2-10-2">
              <text:list-item text:style-override="id1-3-2-2-10-2">
                <text:number>1.</text:number>
                <text:p text:style-name="al">Een subsidie als bedoeld in de regeling wordt via het digitaal formulier op de website www.amsterdamsfondsvoordekunst.nl aangevraagd.</text:p>
              </text:list-item>
              <text:list-item text:style-override="id1-3-2-2-10-3">
                <text:number>2.</text:number>
                <text:p text:style-name="al">Het AFK kan concrete eisen stellen aan (de wijze van) aanvragen. Deze eisen worden op de website gepubliceerd.</text:p>
              </text:list-item>
              <text:list-item text:style-override="id1-3-2-2-10-4">
                <text:number>3.</text:number>
                <text:p text:style-name="al">Aanvragen kunnen vanaf 1 juli 2021 het hele jaar doorlopend worden ingediend.</text:p>
              </text:list-item>
              <text:list-item text:style-override="id1-3-2-2-10-5">
                <text:number>4.</text:number>
                <text:p text:style-name="al">Subsidieaanvragen worden in behandeling genomen in de volgorde van ontvangst daarvan. Als tijdstip van indiening geldt daarbij het moment waarop de aanvraag compleet is.</text:p>
              </text:list-item>
            </text:list>
          </text:section>
          <text:section text:name="artikel_id1-3-2-2-11" text:style-name="artikel">
            <text:p text:style-name="artikel_kop_titel"><text:span text:style-name="artikel_kop_label">Artikel</text:span> <text:span text:style-name="artikel_kop_nr">2.2</text:span> Inhoud aanvraag</text:p>
            <text:list text:style-name="id1-3-2-2-11-2">
              <text:list-item text:style-override="id1-3-2-2-11-2">
                <text:number>1.</text:number>
                <text:p text:style-name="al">De aanvraag voor projecten in categorie I t/m III bevatten:</text:p>
                <text:list text:style-name="id1-3-2-2-11-2-3">
                  <text:list-item text:style-override="id1-3-2-2-11-2-3-1">
                    <text:number>a.</text:number>
                    <text:p text:style-name="al">een volledig ingevuld aanvraagformulier; </text:p>
                  </text:list-item>
                  <text:list-item text:style-override="id1-3-2-2-11-2-3-2">
                    <text:number>b.</text:number>
                    <text:p text:style-name="al">een beschrijving van het project waarvoor subsidie wordt aangevraagd (max. 15 pagina’s);</text:p>
                  </text:list-item>
                  <text:list-item text:style-override="id1-3-2-2-11-2-3-3">
                    <text:number>c.</text:number>
                    <text:p text:style-name="al">een sluitende begroting met dekkingsplan;</text:p>
                  </text:list-item>
                  <text:list-item text:style-override="id1-3-2-2-11-2-3-4">
                    <text:number>d.</text:number>
                    <text:p text:style-name="al">een curriculum vitae van de belangrijkste artistiek en/of organisatorisch betrokkene(n);</text:p>
                  </text:list-item>
                  <text:list-item text:style-override="id1-3-2-2-11-2-3-5">
                    <text:number>e.</text:number>
                    <text:p text:style-name="al">een uittreksel uit het register van de Kamer van Koophandel dat niet ouder is dan twee maanden in het geval de aanvraag wordt gedaan door een rechtspersoon. </text:p>
                  </text:list-item>
                </text:list>
              </text:list-item>
              <text:list-item text:style-override="id1-3-2-2-11-3">
                <text:number>2.</text:number>
                <text:p text:style-name="al">In aanvulling op het eerste lid bevat de aanvraag voor een project in categorie II of voor kunstwerk in de openbare ruimte (categorie III) tevens een communicatie- en marketingplan.</text:p>
              </text:list-item>
              <text:list-item text:style-override="id1-3-2-2-11-4">
                <text:number>3.</text:number>
                <text:p text:style-name="al">In aanvulling op het eerste lid bevat de aanvraag voor een kunstwerk in de openbare ruimte (categorie III) voor een subsidiebedrag van meer dan € 10.000 tevens een positief advies op het ontwerp van het Stadscuratorium Amsterdam (SCA). In het geval van een in (nieuw)bouw geïntegreerd project kan ook worden volstaan met een positief advies van de Commissie Ruimtelijke Kwaliteit.</text:p>
              </text:list-item>
              <text:list-item text:style-override="id1-3-2-2-11-5">
                <text:number>4.</text:number>
                <text:p text:style-name="al">De aanvraag voor een stipendium (categorie IV) bevat:</text:p>
                <text:list text:style-name="id1-3-2-2-11-5-3">
                  <text:list-item text:style-override="id1-3-2-2-11-5-3-1">
                    <text:number>a.</text:number>
                    <text:p text:style-name="al">een volledig ingevuld aanvraagformulier;</text:p>
                  </text:list-item>
                  <text:list-item text:style-override="id1-3-2-2-11-5-3-2">
                    <text:number>b.</text:number>
                    <text:p text:style-name="al">een plan voor ontwikkeling, onderzoek of experiment (max. 10 pagina’s);</text:p>
                  </text:list-item>
                  <text:list-item text:style-override="id1-3-2-2-11-5-3-3">
                    <text:number>c.</text:number>
                    <text:p text:style-name="al">een sluitende begroting met dekkingsplan;</text:p>
                  </text:list-item>
                  <text:list-item text:style-override="id1-3-2-2-11-5-3-4">
                    <text:number>d.</text:number>
                    <text:p text:style-name="al">een relevant digitaal portfolio en curriculum vitae;</text:p>
                  </text:list-item>
                  <text:list-item text:style-override="id1-3-2-2-11-5-3-5">
                    <text:number>e.</text:number>
                    <text:p text:style-name="al">een bewijs van inschrijving in de gemeente Amsterdam dat niet ouder is dan twee maanden.</text:p>
                  </text:list-item>
                </text:list>
              </text:list-item>
            </text:list>
          </text:section>
          <text:section text:name="artikel_id1-3-2-2-12" text:style-name="artikel">
            <text:p text:style-name="artikel_kop_titel"><text:span text:style-name="artikel_kop_label">Artikel</text:span> <text:span text:style-name="artikel_kop_nr">2.3</text:span> Mijn Eerste Aanvraag</text:p>
            <text:list text:style-name="id1-3-2-2-12-2">
              <text:list-item text:style-override="id1-3-2-2-12-2">
                <text:number>1.</text:number>
                <text:p text:style-name="al">Aanvragers die niet eerder een subsidie van het AFK hebben ontvangen, kunnen gebruik maken van ‘Mijn Eerste Aanvraag’, waarmee zij hun aanvraag op een daartoe vastgesteld tijdstip mondeling aan het AFK kunnen toelichten. </text:p>
              </text:list-item>
              <text:list-item text:style-override="id1-3-2-2-12-3">
                <text:number>2.</text:number>
                <text:p text:style-name="al">Uitsluitend projecten in categorie I met een maximaal gevraagd subsidiebedrag van € 5.000 komen hiervoor in aanmerking. Artikel 2.1 en 2.2 van deze paragraaf zijn van overeenkomstige toepassing.</text:p>
                <text:p text:style-name="al"/>
              </text:list-item>
            </text:list>
          </text:section>
          <text:section text:name="paragraaf_id1-3-2-2-13" text:style-name="paragraaf">
            <text:p text:style-name="paragraaf_kop"><text:span text:style-name="label">PARAGRAAF</text:span> <text:span text:style-name="nr">3:</text:span> BEOORDELING</text:p>
          </text:section>
          <text:section text:name="artikel_id1-3-2-2-14" text:style-name="artikel">
            <text:p text:style-name="artikel_kop_titel"><text:span text:style-name="artikel_kop_label">Artikel</text:span> <text:span text:style-name="artikel_kop_nr">3.1</text:span> Beoordelingscriteria</text:p>
            <text:list text:style-name="id1-3-2-2-14-2">
              <text:list-item text:style-override="id1-3-2-2-14-2">
                <text:number>1.</text:number>
                <text:p text:style-name="al">Aanvragen voor een project in categorie I worden aan de hand van de volgende criteria beoordeeld:</text:p>
                <text:list text:style-name="id1-3-2-2-14-2-3">
                  <text:list-item text:style-override="id1-3-2-2-14-2-3-1">
                    <text:number>a.</text:number>
                    <text:p text:style-name="al">artistiek belang;</text:p>
                  </text:list-item>
                  <text:list-item text:style-override="id1-3-2-2-14-2-3-2">
                    <text:number>b.</text:number>
                    <text:p text:style-name="al">uitvoerbaarheid.</text:p>
                  </text:list-item>
                </text:list>
              </text:list-item>
              <text:list-item text:style-override="id1-3-2-2-14-3">
                <text:number>2.</text:number>
                <text:p text:style-name="al">Aanvragen voor een project in categorie II en III worden aan de hand van de volgende criteria beoordeeld:</text:p>
                <text:list text:style-name="id1-3-2-2-14-3-3">
                  <text:list-item text:style-override="id1-3-2-2-14-3-3-1">
                    <text:number>a.</text:number>
                    <text:p text:style-name="al">artistiek belang;</text:p>
                  </text:list-item>
                  <text:list-item text:style-override="id1-3-2-2-14-3-3-2">
                    <text:number>b.</text:number>
                    <text:p text:style-name="al">uitvoerbaarheid;</text:p>
                  </text:list-item>
                  <text:list-item text:style-override="id1-3-2-2-14-3-3-3">
                    <text:number>c.</text:number>
                    <text:p text:style-name="al">belang voor de stad.</text:p>
                  </text:list-item>
                </text:list>
              </text:list-item>
              <text:list-item text:style-override="id1-3-2-2-14-4">
                <text:number>3.</text:number>
                <text:p text:style-name="al">Aanvragen voor een stipendium (categorie IV) worden aan de hand van de volgende criteria beoordeeld:</text:p>
                <text:list text:style-name="id1-3-2-2-14-4-3">
                  <text:list-item text:style-override="id1-3-2-2-14-4-3-1">
                    <text:number>a.</text:number>
                    <text:p text:style-name="al">artistieke signatuur;</text:p>
                  </text:list-item>
                  <text:list-item text:style-override="id1-3-2-2-14-4-3-2">
                    <text:number>b.</text:number>
                    <text:p text:style-name="al">bijdrage aan artistieke beroepspraktijk.</text:p>
                  </text:list-item>
                </text:list>
              </text:list-item>
              <text:list-item text:style-override="id1-3-2-2-14-5">
                <text:number>4.</text:number>
                <text:p text:style-name="al">In de toelichting op de regeling zijn de criteria uitgewerkt.</text:p>
              </text:list-item>
            </text:list>
          </text:section>
          <text:section text:name="artikel_id1-3-2-2-15" text:style-name="artikel">
            <text:p text:style-name="artikel_kop_titel"><text:span text:style-name="artikel_kop_label">Artikel</text:span> <text:span text:style-name="artikel_kop_nr">3.2</text:span> Advisering</text:p>
            <text:list text:style-name="id1-3-2-2-15-2">
              <text:list-item text:style-override="id1-3-2-2-15-2">
                <text:number>1.</text:number>
                <text:p text:style-name="al">Aanvragen vanaf € 10.000 kan het AFK voorleggen aan één of meer adviseurs.</text:p>
              </text:list-item>
              <text:list-item text:style-override="id1-3-2-2-15-3">
                <text:number>2.</text:number>
                <text:p text:style-name="al">Aan de adviseur(s) wordt een advies gevraagd over de mate waarin een aanvraag voldoet aan de in artikel 3.1 opgenomen criteria en over de subsidiehoogte.</text:p>
              </text:list-item>
            </text:list>
          </text:section>
          <text:section text:name="artikel_id1-3-2-2-16" text:style-name="artikel">
            <text:p text:style-name="artikel_kop_titel"><text:span text:style-name="artikel_kop_label">Artikel</text:span> <text:span text:style-name="artikel_kop_nr">3.3</text:span> Besluit</text:p>
            <text:list text:style-name="id1-3-2-2-16-2">
              <text:list-item text:style-override="id1-3-2-2-16-2">
                <text:number>1.</text:number>
                <text:p text:style-name="al">Het AFK beslist - indien van toepassing aan de hand van de adviezen van de adviseurs - over de aanvraag en hoogte van de subsidie. </text:p>
              </text:list-item>
              <text:list-item text:style-override="id1-3-2-2-16-3">
                <text:number>2.</text:number>
                <text:p text:style-name="al">Besluiten over aanvragen worden genomen binnen dertien weken na ontvangst van de aanvraag. Het AFK kan besluiten de beslistermijn met acht weken te verlengen en doet daarvan voor afloop van de hiervoor genoemde termijn van dertien weken mededeling aan de aanvrager.</text:p>
              </text:list-item>
              <text:list-item text:style-override="id1-3-2-2-16-4">
                <text:number>3.</text:number>
                <text:p text:style-name="al">Besluiten over aanvragen die als ‘Mijn eerste aanvraag’ worden toegelicht, worden binnen een week genomen. Het AFK kan besluiten de beslistermijn met een week te verlengen en doet daarvan mededeling aan de aanvrager.</text:p>
                <text:p text:style-name="al"/>
              </text:list-item>
            </text:list>
          </text:section>
          <text:section text:name="paragraaf_id1-3-2-2-17" text:style-name="paragraaf">
            <text:p text:style-name="paragraaf_kop"><text:span text:style-name="label">PARAGRAAF</text:span> <text:span text:style-name="nr">4:</text:span> VERLENING, VERPLICHTINGEN, VERANTWOORDING EN VASTSTELLING</text:p>
          </text:section>
          <text:section text:name="artikel_id1-3-2-2-18" text:style-name="artikel">
            <text:p text:style-name="artikel_kop_titel"><text:span text:style-name="artikel_kop_label">Artikel</text:span> <text:span text:style-name="artikel_kop_nr">4.1</text:span> Aan de subsidie verbonden verplichtingen</text:p>
            <text:list text:style-name="id1-3-2-2-18-2">
              <text:list-item text:style-override="id1-3-2-2-18-2">
                <text:number>1.</text:number>
                <text:p text:style-name="al">De subsidieontvanger meldt onverwijld aan het bestuur als:</text:p>
                <text:list text:style-name="id1-3-2-2-18-2-3">
                  <text:list-item text:style-override="id1-3-2-2-18-2-3-1">
                    <text:number>a.</text:number>
                    <text:p text:style-name="al">de activiteiten waarvoor subsidie is verstrekt niet of niet geheel zullen plaatsvinden;</text:p>
                  </text:list-item>
                  <text:list-item text:style-override="id1-3-2-2-18-2-3-2">
                    <text:number>b.</text:number>
                    <text:p text:style-name="al">niet geheel aan de aan de subsidie verbonden verplichtingen zal worden voldaan; of</text:p>
                  </text:list-item>
                  <text:list-item text:style-override="id1-3-2-2-18-2-3-3">
                    <text:number>c.</text:number>
                    <text:p text:style-name="al">er aanzienlijke artistieke, inhoudelijke of zakelijke wijzigingen zijn ten opzichte van het plan op basis waarvan subsidie is verstrekt.</text:p>
                  </text:list-item>
                </text:list>
              </text:list-item>
              <text:list-item text:style-override="id1-3-2-2-18-3">
                <text:number>2.</text:number>
                <text:p text:style-name="al">In aanvulling op de in het eerste lid genoemde verplichtingen kan het bestuur bij beschikking andere verplichtingen aan de subsidie verbinden.</text:p>
              </text:list-item>
            </text:list>
          </text:section>
          <text:section text:name="artikel_id1-3-2-2-19" text:style-name="artikel">
            <text:p text:style-name="artikel_kop_titel"><text:span text:style-name="artikel_kop_label">Artikel</text:span> <text:span text:style-name="artikel_kop_nr">4.2</text:span> Intrekking of wijziging van de subsidie</text:p>
            <text:list text:style-name="id1-3-2-2-19-2">
              <text:list-item text:style-override="id1-3-2-2-19-2">
                <text:number>1.</text:number>
                <text:p text:style-name="al">Zolang de subsidie nog niet definitief is vastgesteld, kan het AFK het besluit tot verlening van de subsidie intrekken dan wel de hoogte van die subsidie verminderen, in elk geval indien:</text:p>
                <text:list text:style-name="id1-3-2-2-19-2-3">
                  <text:list-item text:style-override="id1-3-2-2-19-2-3-1">
                    <text:number>a.</text:number>
                    <text:p text:style-name="al">het project of beeldend kunstwerk in de openbare ruimte waarvoor de subsidie is verleend of de activiteiten waarvoor het stipendium is verleend, niet of niet geheel volgens de aanvraag, de wet, de regeling heeft plaatsgevonden of zal plaatsvinden;</text:p>
                  </text:list-item>
                  <text:list-item text:style-override="id1-3-2-2-19-2-3-2">
                    <text:number>b.</text:number>
                    <text:p text:style-name="al">de ontvanger van de subsidie heeft gehandeld in strijd met de voorwaarden die zijn verbonden aan het besluit;</text:p>
                  </text:list-item>
                  <text:list-item text:style-override="id1-3-2-2-19-2-3-3">
                    <text:number>c.</text:number>
                    <text:p text:style-name="al">de verantwoording niet binnen de vermelde termijn is ingediend;</text:p>
                  </text:list-item>
                  <text:list-item text:style-override="id1-3-2-2-19-2-3-4">
                    <text:number>d.</text:number>
                    <text:p text:style-name="al">wijzigingen van activiteiten als bedoeld in artikel 4.1 van de regeling hebben plaatsgevonden en het AFK daaraan zijn goedkeuring heeft onthouden of de wijzigingen naar het oordeel van het AFK aanleiding zijn de hoogte van de subsidie aan te passen.</text:p>
                  </text:list-item>
                </text:list>
              </text:list-item>
              <text:list-item text:style-override="id1-3-2-2-19-3">
                <text:number>2.</text:number>
                <text:p text:style-name="al">De intrekking of wijziging werkt terug tot het tijdstip waarop de subsidie is verleend, tenzij bij het besluit tot intrekking of wijziging anders is bepaald.</text:p>
              </text:list-item>
            </text:list>
          </text:section>
          <text:section text:name="artikel_id1-3-2-2-20" text:style-name="artikel">
            <text:p text:style-name="artikel_kop_titel"><text:span text:style-name="artikel_kop_label">Artikel</text:span> <text:span text:style-name="artikel_kop_nr">4.3</text:span> Voorschotten</text:p>
            <text:p text:style-name="al">De subsidieontvanger ontvangt als voorschot 90% van het toegekende subsidiebedrag, tenzij sprake is van ‘Mijn eerste aanvraag’. Dan is het voorschot 100% van het toegekende subsidiebedrag. Dit voorschot wordt automatisch uitbetaald binnen vier weken na het toekenningsbesluit, tenzij de aanvrager hier anders om verzoekt. </text:p>
          </text:section>
          <text:section text:name="artikel_id1-3-2-2-21" text:style-name="artikel">
            <text:p text:style-name="artikel_kop_titel"><text:span text:style-name="artikel_kop_label">Artikel</text:span> <text:span text:style-name="artikel_kop_nr">4.4</text:span> Verantwoording</text:p>
            <text:list text:style-name="id1-3-2-2-21-2">
              <text:list-item text:style-override="id1-3-2-2-21-2">
                <text:number>1.</text:number>
                <text:p text:style-name="al">Voor de (aanvraag tot) vaststelling van de subsidie dient de ontvanger binnen drie maanden na afloop van het project of het plan waarvoor het stipendium is verleend een inhoudelijke en een financiële verantwoording in conform de daartoe gegeven richtlijnen van het AFK.</text:p>
              </text:list-item>
              <text:list-item text:style-override="id1-3-2-2-21-3">
                <text:number>2.</text:number>
                <text:p text:style-name="al">Indien de totale subsidie van het AFK voor een project € 25.000 of meer bedraagt, of als het project een minimale projectgrootte heeft van € 125.000, wordt de financiële verantwoording voorzien van (minimaal) een samenstellingsverklaring conform de daartoe gegeven richtlijnen van het AFK. </text:p>
              </text:list-item>
            </text:list>
          </text:section>
          <text:section text:name="artikel_id1-3-2-2-22" text:style-name="artikel">
            <text:p text:style-name="artikel_kop_titel"><text:span text:style-name="artikel_kop_label">Artikel</text:span> <text:span text:style-name="artikel_kop_nr">4.5</text:span> Vaststelling subsidie</text:p>
            <text:list text:style-name="id1-3-2-2-22-2">
              <text:list-item text:style-override="id1-3-2-2-22-2">
                <text:number>1.</text:number>
                <text:p text:style-name="al">Het bestuur stelt de subsidie vast na goedkeuring van de verantwoording van het project.</text:p>
              </text:list-item>
              <text:list-item text:style-override="id1-3-2-2-22-3">
                <text:number>2.</text:number>
                <text:p text:style-name="al">Als de activiteiten volgens de aanvraag zijn uitgevoerd en is voldaan aan alle aan de subsidie verbonden verplichtingen, stelt het bestuur de subsidie binnen 13 weken overeenkomstig de subsidieverlening vast.</text:p>
              </text:list-item>
              <text:list-item text:style-override="id1-3-2-2-22-4">
                <text:number>3.</text:number>
                <text:p text:style-name="al">Het bestuur kan de in lid 2 genoemde termijn voor ten hoogste 6 weken verdagen, onder schriftelijke mededeling aan de aanvrager.</text:p>
              </text:list-item>
              <text:list-item text:style-override="id1-3-2-2-22-5">
                <text:number>4.</text:number>
                <text:p text:style-name="al">Indien de ontvanger naar het oordeel van het AFK een mindere prestatie realiseert dan in de subsidiebesluit is opgenomen of de kwaliteit van het gerealiseerde project of programma niet voldoet aan de in het besluit opgenomen eisen, wordt daar bij de vaststelling van de subsidierekening mee gehouden. De subsidie kan dan worden vastgesteld op een lager bedrag, naar evenredigheid van de mindere prestatie ten opzichte van de prestatie waarvoor de subsidie is verleend. Onterecht en/of onverschuldigd betaalde subsidies en voorschotten kunnen door het AFK onmiddellijk worden teruggevorderd.</text:p>
                <text:p text:style-name="al"/>
              </text:list-item>
            </text:list>
          </text:section>
          <text:section text:name="paragraaf_id1-3-2-2-23" text:style-name="paragraaf">
            <text:p text:style-name="paragraaf_kop"><text:span text:style-name="label">PARAGRAAF</text:span> <text:span text:style-name="nr">5:</text:span> SLOTBEPALINGEN</text:p>
          </text:section>
          <text:section text:name="artikel_id1-3-2-2-24" text:style-name="artikel">
            <text:p text:style-name="artikel_kop_titel"><text:span text:style-name="artikel_kop_label">Artikel</text:span> <text:span text:style-name="artikel_kop_nr">5.1</text:span> Inwerkingtreding</text:p>
            <text:p text:style-name="al">De regeling treedt in werking op de dag na bekendmaking.</text:p>
          </text:section>
          <text:section text:name="artikel_id1-3-2-2-25" text:style-name="artikel">
            <text:p text:style-name="artikel_kop_titel"><text:span text:style-name="artikel_kop_label">Artikel</text:span> <text:span text:style-name="artikel_kop_nr">5.2</text:span> Citeertitel</text:p>
            <text:p text:style-name="al">Deze regeling wordt aangehaald als: regeling projectsubsidies professionele kunst 2021-2024.</text:p>
          </text:section>
        </text:section>
        <text:section text:name="regeling-sluiting_id1-3-2-3" text:style-name="regeling-sluiting">
          <text:section text:name="ondertekening_id1-3-2-3-1">
            <text:p><text:span text:style-name="functie">Aldus vastgesteld in de vergadering van 22 juni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REGELING PROJECTSUBSIDIES PROFESSIONELE KUNST</text:p>
          <text:p text:style-name="al">In deze toelichting op de regeling gaan wij onder andere in op de mogelijkheden voor verschillende categorieën van aanvragen, geven wij een nadere beschrijving van het beoordelingsproces en werken we de beoordelingscriteria verder uit.</text:p>
          <text:p text:style-name="al"/>
          <text:p text:style-name="al">
          <text:span text:style-name="nadrukvet">Doel en reikwijdte van de regeling</text:span>
        </text:p>
          <text:p text:style-name="al">Vanuit de missie 'Fantastische kunst voor alle Amsterdammers', wil het AFK met de regeling projectsubsidies Professionele kunst investeren in prikkelende, ambitieuze en betekenisvolle projecten in de stad en in de ontwikkeling van kunstenaars. De regeling is er voor individuele makers en culturele organisaties in alle kunstdisciplines; voor jong talent en pioniers evenzeer als voor organisaties met een lange staat van dienst. De regeling ondersteunt hen in het maken en het tonen van hun kunst en in hun ontwikkeling. De regeling is er voor projecten van klein, intiem en wijkgericht tot groot en iconisch met internationaal bereik. Samen dragen ze bij aan een divers, veelkleurig kunstlandschap dat een steeds bredere groep Amsterdammers weet te raken. Met stipendia ondersteunt het AFK individuele trajecten van ervaren kunstenaars gericht op ontwikkeling, onderzoek en experiment. </text:p>
          <text:p text:style-name="al"/>
          <text:p text:style-name="al">
          <text:span text:style-name="nadrukvet">Waarvoor aanvragen?</text:span>
        </text:p>
          <text:p text:style-name="al">Binnen de regeling kan subsidie worden aangevraagd voor:</text:p>
          <text:list text:style-name="id1-3-2-4-9">
            <text:list-item text:style-override="id1-3-2-4-9-1">
              <text:number>•</text:number>
              <text:p text:style-name="al">Categorie I: projecten met een gevraagd subsidiebedrag van maximaal € 15.000 </text:p>
            </text:list-item>
            <text:list-item text:style-override="id1-3-2-4-9-2">
              <text:number>•</text:number>
              <text:p text:style-name="al">Categorie II: projecten met een gevraagd subsidiebedrag van meer dan € 15.000</text:p>
            </text:list-item>
            <text:list-item text:style-override="id1-3-2-4-9-3">
              <text:number>•</text:number>
              <text:p text:style-name="al">Categorie III: een beeldend kunstwerk in de openbare ruimte. Hierbij mag het gevraagde subsidiebedrag maximaal 50% van de totale dekking bedragen, tot een hoogte van maximaal € 50.000. </text:p>
            </text:list-item>
            <text:list-item text:style-override="id1-3-2-4-9-4">
              <text:number>•</text:number>
              <text:p text:style-name="al">Categorie IV: een stipendium voor een vast bedrag van € 15.000. </text:p>
            </text:list-item>
          </text:list>
          <text:p text:style-name="al">Binnen deze regeling kun je aanvragen voor kunstprojecten in alle disciplines, bijvoorbeeld op het gebied van dans, theater, muziek, literatuur en woordkunst, maar ook mode, film, fotografie en beeldende kunst. Je kunt subsidie aanvragen voor het maken van artistiek werk en voor het presenteren (tonen) van kunst. In de projecten moeten artistiek-inhoudelijke uitgangspunten centraal staan. Projecten moeten worden uitgevoerd door één of meer professionele kunstenaars of door een professionele culturele organisatie. Ook moet het resultaat van het project beschikbaar of toegankelijk worden gemaakt voor een Amsterdams publiek.</text:p>
          <text:p text:style-name="al"/>
          <text:p text:style-name="al">Een project kan uit meerdere activiteiten bestaan, met een duidelijke inhoudelijke samenhang en een begin en een eind. Voor hele jaarprogrammeringen kan niet worden aangevraagd, voor een serie of reeks van samenhangende activiteiten wel. Ook kan onder voorwaarden subsidie worden aangevraagd voor Amsterdamse reprises. Wanneer het AFK al eerdere heeft bijgedragen aan de productie moet worden aangetoond dat bij de reprise sprake is van een doorontwikkeling op artistiek-inhoudelijk vlak of op het gebied van publieksbereik.</text:p>
          <text:p text:style-name="al"/>
          <text:p text:style-name="al">Daarnaast kan worden aangevraagd voor een beeldend kunstwerk in de openbare ruimte of voor een bijdrage voor ontwikkeling, onderzoek en experiment (een stipendium). </text:p>
          <text:p text:style-name="al"/>
          <text:p text:style-name="al">Met het stipendium kunnen kunstenaars en bemiddelaars die al over een zekere artistieke signatuur en werkervaring beschikken, zich gedurende langere tijd (maximaal een jaar) richten op onderzoek, experiment en ontwikkeling. De bijdrage biedt hen ‘vrije ruimte’ om zich buiten afgebakende, publieksgerichte projecten om artistiek te ontwikkelen. Daarnaast kunnen ook de ontwikkeling van zakelijke of communicatieve vaardigheden onderdeel zijn van een plan ter versteviging van de beroepspraktijk en zichtbaarheid van de maker of bemiddelaar.</text:p>
          <text:p text:style-name="al"/>
          <text:p text:style-name="al">
          <text:span text:style-name="nadrukvet">Wie kan aanvragen?</text:span>
        </text:p>
          <text:p text:style-name="al">Voor projecten in de verschillende categorieën bestaan verschillende toelatingseisen. </text:p>
          <text:p text:style-name="al"/>
          <text:p text:style-name="al">Organisaties die door het AFK op basis van de regeling Vierjarige subsidies 2021-2024, de Tweejarige subsidies Cultuurmakers of de regeling Ontwikkeling 2021-2024 worden gesubsidieerd en de instellingen in de Amsterdam Bis zoals benoemd in het Amsterdams Kunstenplan 2021-2024, kunnen geen aanvraag op grond van deze regeling indienen. </text:p>
          <text:p text:style-name="al"/>
          <text:p text:style-name="al">
          <text:span text:style-name="nadrukcur">Categorie I</text:span>
        </text:p>
          <text:p text:style-name="al">Een aanvraag voor een subsidie van maximaal € 15.000 voor een project (categorie I) kan uitsluitend worden ingediend door een natuurlijk persoon of rechtspersoon (organisaties) zonder winstoogmerk. Dat is een vereniging of stichting. Je kunt dus zowel als individu of als culturele organisatie aanvragen. </text:p>
          <text:p text:style-name="al"/>
          <text:p text:style-name="al">
          <text:span text:style-name="nadrukcur">Categorie II</text:span>
        </text:p>
          <text:p text:style-name="al">Een aanvraag voor subsidie van meer dan € 15.000 voor een project (categorie II) kan uitsluitend worden ingediend door een rechtspersoon (organisaties) zonder winstoogmerk. Dat is een vereniging of stichting. Individuele kunstenaars kunnen in deze categorie dus geen aanvraag indienen. </text:p>
          <text:p text:style-name="al"/>
          <text:p text:style-name="al">
          <text:span text:style-name="nadrukcur">Categorie III</text:span>
        </text:p>
          <text:p text:style-name="al">Een aanvraag voor een beeldend kunstwerk in de openbare ruimte kan worden ingediend door een individuele kunstenaar of door een rechtspersoon als opdrachtgever. Zowel rechtspersonen met als zonder winstoogmerk kunnen aanvragen, evenals privaatrechtelijke en publiekrechtelijke rechtspersonen, bijvoorbeeld BV’s, NV’s, overheden en stadsdelen. Bij aanvragen voor een beeldend kunstwerk in de openbare ruimte vanaf € 10.000 is een positief advies van het Stadscuratorium Amsterdam over het ontwerp een voorwaarde om in te kunnen dienen. Bij projecten die zijn geïntegreerd in (nieuw)bouw volstaat ook een positief advies van de Commissie Ruimtelijke Kwaliteit (voorheen welstand) van de gemeente. </text:p>
          <text:p text:style-name="al"/>
          <text:p text:style-name="al">
          <text:span text:style-name="nadrukcur">Categorie IV</text:span>
        </text:p>
          <text:p text:style-name="al">Een aanvraag voor een stipendium kan alleen worden ingediend door individuele kunstenaars en onafhankelijke bemiddelaars (die niet in dienst zijn van een culturele organisatie) die gevestigd zijn in Amsterdam. Zij moeten minimaal 4 jaar aantoonbare professionele werkervaring hebben, waarbij de periode op een kunstacademie en (post)academische instelling buiten beschouwing wordt gelaten. Dit wordt getoetst aan de hand van het portfolio en CV. </text:p>
          <text:p text:style-name="al"/>
          <text:p text:style-name="al">
          <text:span text:style-name="nadrukvet">Indienen</text:span>
        </text:p>
          <text:p text:style-name="al">Aanvragen kunnen het hele jaar door worden ingediend. Op grond van artikel 1.5 van de regeling kan het AFK een (deel)subsidieplafond instellen: een maximaal subsidiebedrag dat binnen een (half) jaar beschikbaar is. Als een (deel)subsidieplafond wordt ingesteld, wordt dit voor aanvang van de betreffende periode bekendgemaakt. Ook kan het AFK subsidieplafonds per categorie vaststellen. Deze bedragen gelden als (deel)subsidieplafonds.</text:p>
          <text:p text:style-name="al"/>
          <text:p text:style-name="al">Als het (deel)subsidieplafond is bereikt, kunnen geen aanvragen meer worden toegekend. Ingediende aanvragen worden dan geweigerd omdat het (deel)subsidieplafond is bereikt en de regeling wordt gesloten. In dat geval kan in het nieuwe jaar -als er weer budget beschikbaar is- opnieuw een aanvraag worden ingediend.</text:p>
          <text:p text:style-name="al"/>
          <text:p text:style-name="al">Een subsidie wordt via het digitale formulier op de website <text:a xlink:href="http://www.amsterdamsfondsvoordekunst.nl/" xlink:type="simple"><text:span text:style-name="nadrukondlijn">www.amsterdamsfondsvoordekunst.nl</text:span></text:a> aangevr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58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58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s://lokaleregelgeving.overheid.nl/CVDR636407</meta:user-defined>
    <meta:user-defined meta:name="DCTERMS.alternative">Regeling projectsubsidies professionele kunst 2021-2024</meta:user-defined>
    <dc:language>nl</dc:language>
    <meta:user-defined meta:name="OVERHEID.Gemeente/DC.spatial">Amsterdam</meta:user-defined>
    <meta:user-defined meta:name="DC.title">Besluit van het college van burgemeester en wethouders van de gemeente Amsterdam houdende regels over organisaties professionele kunst (Regeling projectsubsidies Professionele kunst 2021-2024)</meta:user-defined>
    <meta:user-defined meta:name="DCTERMS.W3CDTF/DCTERMS.available">2021-06-25</meta:user-defined>
    <meta:user-defined meta:name="DCTERMS.W3CDTF/OVERHEIDop.jaargang">2021</meta:user-defined>
    <meta:user-defined meta:name="OVERHEIDop.publicationIssue">203584</meta:user-defined>
    <meta:user-defined meta:name="OVERHEIDop.GmbID/DC.identifier">gmb-2021-203584</meta:user-defined>
    <meta:user-defined meta:name="OVERHEIDop.versieInformatie"/>
  </office:meta>
</office:document-meta>
</file>