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cameratoezicht Pastoor Huijbenplein te Panningen</text:p>
      <text:section text:name="regeling_id1-3-2" text:style-name="regeling">
        <text:section text:name="aanhef_id1-3-2-1" text:style-name="aanhef">
          <text:section text:name="preambule_id1-3-2-1-1" text:style-name="preambule">
            <text:p text:style-name="al"/>
            <text:p text:style-name="al">De Burgemeester van de gemeente Peel en Maas,</text:p>
            <text:p text:style-name="al"/>
            <text:p text:style-name="al">Gelet op het bepaalde in artikel 151c van de Gemeentewet;</text:p>
            <text:p text:style-name="al"/>
            <text:p text:style-name="al">Gelet op het bepaalde in artikel 2:56 van de Algemene plaatselijke verordening gemeente Peel en Maas;</text:p>
            <text:p text:style-name="al"/>
            <text:p text:style-name="al">Gelet op het besluit van de lokale driehoek van d.d. 23 juni 2021 om in te stemmen met inzet van cameratoezicht;</text:p>
            <text:p text:style-name="al"/>
            <text:p text:style-name="al">Gelet op het feit dat het cameratoezicht in het hierna genoemde gebied voldoet aan de eisen die artikel 151c van de Gemeentewet stelt aan het instellen van cameratoezicht (bijvoorbeeld kenbaarheid, proportionaliteit, subsidiariteit);</text:p>
            <text:p text:style-name="al"/>
            <text:p text:style-name="al">Overwegende dat op 4 juni 2021 vandalisme is gepleegd bij de Poolse supermarkt gelegen aan het Pastoor Huijbenplein te Panningen;</text:p>
            <text:p text:style-name="al"/>
            <text:p text:style-name="al">Overwegende dat op 11 juni 2021 brandstichting is gepleegd bij de Poolse supermarkt gelegen aan het Pastoor Huijbenplein te Panningen;</text:p>
            <text:p text:style-name="al"/>
            <text:p text:style-name="al">Overwegende dat op 19 juni 2021 brandstichting is gepleegd bij de Poolse supermarkt gelegen aan het Pastoor Huijbenplein te Panningen;</text:p>
            <text:p text:style-name="al"/>
            <text:p text:style-name="al">Overwegende dat de openbare orde en veiligheid in Panningen dient te worden gewaarborgd;</text:p>
            <text:p text:style-name="al"/>
            <text:p text:style-name="al">Overwegende dat het aanwijzen het Pastoor Huijbenplein te Panningen met cameratoezicht zal bijdragen aan het verhogen van de veiligheid in het aangewezen gebied in het bijzonder;</text:p>
            <text:p text:style-name="al"/>
            <text:p text:style-name="al">Overwegende dat de belangen van openbare orde en veiligheid, het voorkomen van wanordelijkheden en van strafbare feiten in het onderhavige geval zwaarder wegen dan het individuele belang van de burgers (bescherming persoonlijke levenssfeer);</text:p>
            <text:p text:style-name="al"/>
            <text:p text:style-name="al">Overwegende dat identificatie van potentiële ordeverstoorders op of aan het Pastoor Huijbenplein te Panningen en de directe omgeving van belang is en gericht is op het verkrijgen van inzicht ten behoeve van opsporingsactiviteiten;</text:p>
            <text:p text:style-name="al"/>
            <text:p text:style-name="al">Overwegende dat op of aan het Pastoor Huijbenplein te Panningen en de directe omgeving de dreiging voor verstoring van de openbare orde en veiligheid inmiddels nog steeds een dusdanig karakter heeft, dat van vrees voor ernstige verstoring van de openbare orde en veiligheid moet worden gesproken waarbij een verdere verstoring dient te worden voorkom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I.</text:number>
                <text:p text:style-name="al">In het belang van de openbare orde en veiligheid,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op het Pastoor Huijbenplein te Panningen.</text:p>
              </text:list-item>
              <text:list-item text:style-override="id1-3-2-2-1-5-2">
                <text:number/>
                <text:p text:style-name="al"/>
              </text:list-item>
              <text:list-item text:style-override="id1-3-2-2-1-5-3">
                <text:number>II.</text:number>
                <text:p text:style-name="al">Het Pastoor Huijbenplein te Panningen aan te wijzen als gebied waar cameratoezicht plaatsvindt als bedoeld in artikel 2:56 van de Algemene Plaatselijke Verordening Peel en Maas.</text:p>
              </text:list-item>
              <text:list-item text:style-override="id1-3-2-2-1-5-4">
                <text:number/>
                <text:p text:style-name="al"/>
              </text:list-item>
              <text:list-item text:style-override="id1-3-2-2-1-5-5">
                <text:number>III.</text:number>
                <text:p text:style-name="al">Het cameratoezicht plaatsvindt vanaf 24 juni 2021 18:00 uur en geldt tot uiterlijk 22 juli 2021 18.00 uur of zoveel eerder de Burgemeester met inachtneming van het advies van de driehoek besluit cameratoezicht op het Pastoor Huijbenplein te Panningen op te heffen.</text:p>
              </text:list-item>
              <text:list-item text:style-override="id1-3-2-2-1-5-6">
                <text:number/>
                <text:p text:style-name="al"/>
              </text:list-item>
              <text:list-item text:style-override="id1-3-2-2-1-5-7">
                <text:number>IV.</text:number>
                <text:p text:style-name="al">Dat tijdens het onder III bedoelde tijdsvenster, de beelden worden opgenomen en beoordeeld. Noodzakelijke opvolgacties worden aangestuurd.</text:p>
              </text:list-item>
              <text:list-item text:style-override="id1-3-2-2-1-5-8">
                <text:number/>
                <text:p text:style-name="al"/>
              </text:list-item>
              <text:list-item text:style-override="id1-3-2-2-1-5-9">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text:p>
              </text:list-item>
              <text:list-item text:style-override="id1-3-2-2-1-5-10">
                <text:number/>
                <text:p text:style-name="al"/>
              </text:list-item>
              <text:list-item text:style-override="id1-3-2-2-1-5-11">
                <text:number>VI.</text:number>
                <text:p text:style-name="al">Te bepalen dat dit besluit in werking treedt met de bekendmaking in het Gemeenteblad. Ook zal het besluit worden geplaatst op de gemeentelijke website. Inwoners woonachtig aan het Pastoor Huijbenplein worden ook per brief geïnformeerd.</text:p>
              </text:list-item>
              <text:list-item text:style-override="id1-3-2-2-1-5-12">
                <text:number/>
                <text:p text:style-name="al"/>
              </text:list-item>
              <text:list-item text:style-override="id1-3-2-2-1-5-13">
                <text:number>VII.</text:number>
                <text:p text:style-name="al">Dit besluit wordt aangehaald als ‘Aanwijzingsbesluit cameratoezicht Pastoor Huijbenplein te Panningen’.</text:p>
              </text:list-item>
            </text:list>
            <text:p text:style-name="al"/>
            <text:p text:style-name="al"/>
            <text:p text:style-name="al"/>
            <text:p text:style-name="al"/>
            <text:p text:style-name="al">
            <text:span text:style-name="nadrukvet">Bezwaar</text:span>
          </text:p>
            <text:p text:style-name="al">Bent u het niet eens met dit besluit? Dan kunt u een gemotiveerd bezwaarschrift bij ons indienen. Dat doet u binnen zes weken na de verzenddatum van deze brief. Daarmee voorkomt u dat wij uw bezwaarschrift niet meer kunnen behandelen.</text:p>
            <text:p text:style-name="al"/>
            <text:p text:style-name="al">U stuurt uw bezwaarschrift naar:</text:p>
            <text:p text:style-name="al">De burgemeester </text:p>
            <text:p text:style-name="al">Postbus 7088</text:p>
            <text:p text:style-name="al">5980 AB Panningen</text:p>
            <text:p text:style-name="al"/>
            <text:p text:style-name="al">In uw bezwaarschrift staat in ieder geval:</text:p>
            <text:p text:style-name="al">uw naam en adres;</text:p>
            <text:p text:style-name="al">de datum waarop u het bezwaarschrift geschreven hebt;</text:p>
            <text:p text:style-name="al">een omschrijving van het besluit waartegen u bezwaar maakt;</text:p>
            <text:p text:style-name="al">de reden waarom u bezwaar maakt;</text:p>
            <text:p text:style-name="al">uw handtekening.</text:p>
            <text:p text:style-name="al"/>
            <text:p text:style-name="al">
            <text:span text:style-name="nadrukvet">Voorlopige voorziening</text:span>
          </text:p>
            <text:p text:style-name="al">Ons besluit geldt ook tijdens de bezwaarprocedure. Als u wilt dat het besluit niet ingaat, kunt u om een voorlopige voorziening of schorsing vragen bij de rechtbank. Dat is een voorlopige beslissing om ons besluit niet in te laten gaan. </text:p>
            <text:p text:style-name="al"/>
            <text:p text:style-name="al">Een voorlopige voorziening vraagt u aan bij:</text:p>
            <text:p text:style-name="al">De voorzieningenrechter van de rechtbank Limburg</text:p>
            <text:p text:style-name="al">Vestiging Roermond</text:p>
            <text:p text:style-name="al">Sector Bestuursrecht</text:p>
            <text:p text:style-name="al">Postbus 950</text:p>
            <text:p text:style-name="al">6040 AZ Roermond</text:p>
            <text:p text:style-name="al"/>
            <text:p text:style-name="al">U kunt ook een bezwaar instellen of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 Meer informatie krijgt u bij de rechtbank via telefoonnummer (0475) 35 22 22.</text:p>
            <text:p text:style-name="al"/>
          </text:section>
        </text:section>
        <text:section text:name="regeling-sluiting_id1-3-2-3" text:style-name="regeling-sluiting">
          <text:section text:name="ondertekening_id1-3-2-3-1">
            <text:p><text:span text:style-name="functie">Panningen, 24 juni 2021,</text:span></text:p>
            <text:p><text:span text:style-name="functie"/></text:p>
            <text:p><text:span text:style-name="functie">De burgemeester van Peel en Maas</text:span></text:p>
            <text:p><text:span text:style-name="functie"/></text:p>
            <text:p><text:span text:style-name="functie"/></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57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391889/3</meta:user-defined>
    <meta:user-defined meta:name="DCTERMS.alternative">Aanwijzingsbesluit cameratoezicht Pastoor Huijbenplein te Panningen</meta:user-defined>
    <dc:language>nl</dc:language>
    <meta:user-defined meta:name="OVERHEID.Gemeente/DC.spatial">Peel en Maas</meta:user-defined>
    <meta:user-defined meta:name="DC.title">Aanwijzingsbesluit cameratoezicht Pastoor Huijbenplein te Panningen</meta:user-defined>
    <meta:user-defined meta:name="DCTERMS.W3CDTF/DCTERMS.available">2021-06-24</meta:user-defined>
    <meta:user-defined meta:name="DCTERMS.W3CDTF/OVERHEIDop.jaargang">2021</meta:user-defined>
    <meta:user-defined meta:name="OVERHEIDop.publicationIssue">203571</meta:user-defined>
    <meta:user-defined meta:name="OVERHEIDop.betreftRegeling">CVDR659402_1</meta:user-defined>
    <meta:user-defined meta:name="OVERHEIDop.GmbID/DC.identifier">gmb-2021-203571</meta:user-defined>
    <meta:user-defined meta:name="xs:date/OVERHEIDop.startdatum">2021-06-24</meta:user-defined>
    <meta:user-defined meta:name="xs:date/OVERHEIDop.einddatum">2021-07-22</meta:user-defined>
    <meta:user-defined meta:name="OVERHEIDop.versieInformatie"/>
  </office:meta>
</office:document-meta>
</file>