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1, 5321 JA, Hedel.</text:p>
            <text:p text:style-name="common-al">De aanvraag is ontvangen op 16 juni 2021 en heeft betrekking op het verbouwen en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7 418111</meta:user-defined>
    <meta:user-defined meta:name="DC.title">Aanvraag omgevingsvergunning: Hedel, Parallelweg 1</meta:user-defined>
    <meta:user-defined meta:name="OVERHEID.PostcodeHuisnummer/OVERHEIDop.postcodeHuisnummer">5321JA 1</meta:user-defined>
    <meta:user-defined meta:name="OVERHEIDop.straatnaam">Parallelweg</meta:user-defined>
    <meta:user-defined meta:name="OVERHEIDop.woonplaats">Hed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65</meta:user-defined>
    <meta:user-defined meta:name="OVERHEIDop.GmbID/DC.identifier">gmb-2021-203565</meta:user-defined>
    <meta:user-defined meta:name="OVERHEIDop.versieInformatie"/>
  </office:meta>
</office:document-meta>
</file>