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acobsonstraat 8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ontwerpbesluit genomen op de aanvraag Omgevingsvergunning voor het brandveilig gebruiken van het gebouw op locatie Jacobsonstraat 8a in Wierden. In het ontwerpbesluit wordt de vergunning toegekend. Het ontwerpbesluit betreft 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25 juni 2021. Het ontwerpbesluit is geregistreerd onder nummer HZ_WABO-2021043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5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06 486159</meta:user-defined>
    <meta:user-defined meta:name="DC.title">Kennisgeving ontwerpbesluit op aanvraag Omgevingsvergunning Jacobsonstraat 8a in Wierden</meta:user-defined>
    <meta:user-defined meta:name="OVERHEID.PostcodeHuisnummer/OVERHEIDop.postcodeHuisnummer">7642BS 8</meta:user-defined>
    <meta:user-defined meta:name="OVERHEIDop.straatnaam">Jacobsonstraat</meta:user-defined>
    <meta:user-defined meta:name="OVERHEIDop.woonplaats">Wierden</meta:user-defined>
    <meta:user-defined meta:name="DCTERMS.W3CDTF/DCTERMS.available">2021-06-28</meta:user-defined>
    <meta:user-defined meta:name="DCTERMS.W3CDTF/OVERHEIDop.jaargang">2021</meta:user-defined>
    <meta:user-defined meta:name="OVERHEIDop.publicationIssue">203563</meta:user-defined>
    <meta:user-defined meta:name="OVERHEIDop.GmbID/DC.identifier">gmb-2021-203563</meta:user-defined>
    <meta:user-defined meta:name="OVERHEIDop.versieInformatie"/>
  </office:meta>
</office:document-meta>
</file>