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ezembinder 2 te Nijkerk, oprichten en in werking hebben van meubel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284</text:p>
            <text:p text:style-name="common-al">Verzonden 18-01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6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6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Natuur en milieu | Organisatie en beleid</meta:user-defined>
    <dc:language>nl</dc:language>
    <meta:user-defined meta:name="OVERHEID.EPSG28992/DC.spatial">160336 471114</meta:user-defined>
    <meta:user-defined meta:name="DC.title">Geaccepteerde melding, Bezembinder 2 te Nijkerk, oprichten en in werking hebben van meubelmakerij</meta:user-defined>
    <meta:user-defined meta:name="OVERHEID.PostcodeHuisnummer/OVERHEIDop.postcodeHuisnummer">3861SL 2</meta:user-defined>
    <meta:user-defined meta:name="OVERHEIDop.straatnaam">Bezembinder</meta:user-defined>
    <meta:user-defined meta:name="OVERHEIDop.woonplaats">Nijker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356</meta:user-defined>
    <meta:user-defined meta:name="OVERHEIDop.GmbID/DC.identifier">gmb-2021-20356</meta:user-defined>
    <meta:user-defined meta:name="OVERHEIDop.versieInformatie"/>
  </office:meta>
</office:document-meta>
</file>