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dakkapel op het voordakvlak - Steenakker 16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05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Steenakker 16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05</meta:user-defined>
    <dc:language>nl</dc:language>
    <meta:user-defined meta:name="OVERHEID.EPSG28992/DC.spatial">195042 432746</meta:user-defined>
    <meta:user-defined meta:name="DC.title">Gemeente Lingewaard - verlenging beslistermijn omgevingsvergunning - plaatsen van een dakkapel op het voordakvlak - Steenakker 16, Gendt</meta:user-defined>
    <meta:user-defined meta:name="OVERHEID.PostcodeHuisnummer/OVERHEIDop.postcodeHuisnummer">6691DN 16</meta:user-defined>
    <meta:user-defined meta:name="OVERHEIDop.straatnaam">Steenakker</meta:user-defined>
    <meta:user-defined meta:name="OVERHEIDop.woonplaats">Gend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58</meta:user-defined>
    <meta:user-defined meta:name="OVERHEIDop.GmbID/DC.identifier">gmb-2021-203558</meta:user-defined>
    <meta:user-defined meta:name="OVERHEIDop.versieInformatie"/>
  </office:meta>
</office:document-meta>
</file>