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Nieuwe Ploeg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3</text:p>
            <text:p text:style-name="common-al">Verleend op 18 juni 2021</text:p>
            <text:p text:style-name="common-al">het bouwen van een dierenartspraktijk bij de bedrijfs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55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71895/1265393</meta:user-defined>
    <meta:user-defined meta:name="DCTERMS.abstract">De Nieuwe Ploeg 2 in Berlicum, het bouwen van een dierenartspraktijk bij de bedrijfswoning</meta:user-defined>
    <dc:language>nl</dc:language>
    <meta:user-defined meta:name="OVERHEID.EPSG28992/DC.spatial">156503.23 409273.487</meta:user-defined>
    <meta:user-defined meta:name="DC.title">Verleende omgevingsvergunning De Nieuwe Ploeg 2 in Berlicum</meta:user-defined>
    <meta:user-defined meta:name="OVERHEID.PostcodeHuisnummer/OVERHEIDop.postcodeHuisnummer">5258EX 2</meta:user-defined>
    <meta:user-defined meta:name="OVERHEIDop.straatnaam">De Nieuwe Ploeg</meta:user-defined>
    <meta:user-defined meta:name="OVERHEIDop.woonplaats">Berlicu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554</meta:user-defined>
    <meta:user-defined meta:name="OVERHEIDop.GmbID/DC.identifier">gmb-2021-203554</meta:user-defined>
    <meta:user-defined meta:name="OVERHEIDop.versieInformatie"/>
  </office:meta>
</office:document-meta>
</file>