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Jacobskamp 15, 17, 19, 21, 23, 25, 27, 29, 31, 33, 35 en Kruisboog 62, 60, 58, 56, 54, 52, 50, 48, 46 en 44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college van burgemeester en wethouders van de gemeente Sint-Michielsgestel is op grond van het Besluit lozen buiten inrichtingen (Blbi) de volgende melding binnengekomen:</text:p>
            <text:p text:style-name="common-al"/>
            <text:p text:style-name="common-al">- <text:span text:style-name="nadrukvet">Jacobskamp 15, 17, 19, 21, 23, 25, 27, 29, 31, 33, 35 en Kruisboog 62, 60, 58, 56, 54, 52, 50, 48, 46 en 44 Den Dungen</text:span>, voor de aanleg van gesloten bodemenergiesystemen.</text:p>
            <text:p text:style-name="common-al"/>
            <text:p text:style-name="common-al">
            <text:span text:style-name="nadrukvet">Inzage</text:span>
          </text:p>
            <text:p text:style-name="common-al">De melding ligt vanaf 29 juni 2021 tot en met 13 juli 2021 ter inzage. Voor het inzien van de stukken kunt u een afspraak maken met het team Omgevingsrecht via telefoonnummer (073) 553 1150 of via e-mail <text:a xlink:href="mailto:info-omgevingsrecht@mijngemeentedichtbij.nl" xlink:type="simple">info-omgevingsrecht@mijngemeentedichtbij.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354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4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4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6129105/1266866</meta:user-defined>
    <meta:user-defined meta:name="DCTERMS.abstract">Jacobskamp ong. (fase 9) perceel E.1559 in Den Dungen, het realiseren van 21 gesloten bodemenergiesystemen voor 21 nieuwbouwwoningen</meta:user-defined>
    <dc:language>nl</dc:language>
    <meta:user-defined meta:name="OVERHEID.EPSG28992/DC.spatial">154022.913 408967.061</meta:user-defined>
    <meta:user-defined meta:name="DC.title">Melding Besluit lozen buiten inrichtingen Jacobskamp 15, 17, 19, 21, 23, 25, 27, 29, 31, 33, 35 en Kruisboog 62, 60, 58, 56, 54, 52, 50, 48, 46 en 44 Den Dungen</meta:user-defined>
    <meta:user-defined meta:name="OVERHEID.PostcodeHuisnummer/OVERHEIDop.postcodeHuisnummer">5275BJ 15</meta:user-defined>
    <meta:user-defined meta:name="OVERHEIDop.straatnaam">Jacobskamp</meta:user-defined>
    <meta:user-defined meta:name="OVERHEIDop.woonplaats">Den Dungen</meta:user-defined>
    <meta:user-defined meta:name="DCTERMS.W3CDTF/DCTERMS.available">2021-06-28</meta:user-defined>
    <meta:user-defined meta:name="DCTERMS.W3CDTF/OVERHEIDop.jaargang">2021</meta:user-defined>
    <meta:user-defined meta:name="OVERHEIDop.publicationIssue">203540</meta:user-defined>
    <meta:user-defined meta:name="OVERHEIDop.GmbID/DC.identifier">gmb-2021-203540</meta:user-defined>
    <meta:user-defined meta:name="OVERHEIDop.versieInformatie"/>
  </office:meta>
</office:document-meta>
</file>