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thorstlaan 21 7671GV Vriezenveen, kappen van een berkenboom, ontvangen 23-6-21, zaaknummer 1700ESUITE3317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Linthorstlaan 21 7671GV Vriezenveen</text:p>
            <text:p text:style-name="common-al">Project: kappen van een berkenboom</text:p>
            <text:p text:style-name="common-al">Ingekomen: 23-06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353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berkenboom</meta:user-defined>
    <dc:language>nl</dc:language>
    <meta:user-defined meta:name="OVERHEID.EPSG28992/DC.spatial">239457.000197341 491679.00046325</meta:user-defined>
    <meta:user-defined meta:name="DC.title">Gemeente Twenterand - aanvraag omgevingsvergunning, Linthorstlaan 21 7671GV Vriezenveen, kappen van een berkenboom, ontvangen 23-6-21, zaaknummer 1700ESUITE331732021</meta:user-defined>
    <meta:user-defined meta:name="OVERHEID.PostcodeHuisnummer/OVERHEIDop.postcodeHuisnummer">7671GV 21</meta:user-defined>
    <meta:user-defined meta:name="OVERHEIDop.straatnaam">Linthorstlaan</meta:user-defined>
    <meta:user-defined meta:name="OVERHEIDop.woonplaats">Vriezenve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3539</meta:user-defined>
    <meta:user-defined meta:name="OVERHEIDop.GmbID/DC.identifier">gmb-2021-203539</meta:user-defined>
    <meta:user-defined meta:name="OVERHEIDop.versieInformatie"/>
  </office:meta>
</office:document-meta>
</file>