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gevingsvergunning: Linde, Nolderweg 21: wijzigen van de bestemming (23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353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4968.957 517100.686</meta:user-defined>
    <meta:user-defined meta:name="DC.title">Ingekomen aanvragen omgevingsvergunning: Linde, Nolderweg 21: wijzigen van de bestemming (23-06-2021)</meta:user-defined>
    <meta:user-defined meta:name="OVERHEID.PostcodeHuisnummer/OVERHEIDop.postcodeHuisnummer">7925PE 2</meta:user-defined>
    <meta:user-defined meta:name="OVERHEIDop.straatnaam">Nolderweg</meta:user-defined>
    <meta:user-defined meta:name="OVERHEIDop.woonplaats">Lin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35</meta:user-defined>
    <meta:user-defined meta:name="OVERHEIDop.GmbID/DC.identifier">gmb-2021-203535</meta:user-defined>
    <meta:user-defined meta:name="OVERHEIDop.versieInformatie"/>
  </office:meta>
</office:document-meta>
</file>