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Drank- en Horecavergunning para commercieel ViVa Zorggroep Geesterheem Uitgeest Dokter Brugmanstraat 15 in Uitgeest verzenddatum 24 juni 2021 (HORECA21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35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Horeca; verleend Horeca Dokter Brugmanstraat 15 in Uitgeest, Drank- en Horecavergunning para commercieel ViVa Zorggroep Geesterheem Uitgeest, verzenddatum 24 juni 2021 (HORECA210044)</meta:user-defined>
    <dc:language>nl</dc:language>
    <meta:user-defined meta:name="OVERHEID.EPSG28992/DC.spatial">109187.19 504734.5</meta:user-defined>
    <meta:user-defined meta:name="DC.title">Gemeente Uitgeest, verleende Drank- en Horecavergunning para commercieel ViVa Zorggroep Geesterheem Uitgeest Dokter Brugmanstraat 15 in Uitgeest verzenddatum 24 juni 2021 (HORECA210044)</meta:user-defined>
    <meta:user-defined meta:name="OVERHEID.PostcodeHuisnummer/OVERHEIDop.postcodeHuisnummer">1911EN 15</meta:user-defined>
    <meta:user-defined meta:name="OVERHEIDop.straatnaam">Dokter Brugmanstraat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31</meta:user-defined>
    <meta:user-defined meta:name="OVERHEIDop.GmbID/DC.identifier">gmb-2021-203531</meta:user-defined>
    <meta:user-defined meta:name="OVERHEIDop.versieInformatie"/>
  </office:meta>
</office:document-meta>
</file>