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: Koekange, Weerwilleweg 13: oprichten van een garage (2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5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304.026 525513.341</meta:user-defined>
    <meta:user-defined meta:name="DC.title">Ingekomen aanvragen omgevingsvergunning: Koekange, Weerwilleweg 13: oprichten van een garage (21-06-2021)</meta:user-defined>
    <meta:user-defined meta:name="OVERHEID.PostcodeHuisnummer/OVERHEIDop.postcodeHuisnummer">7958RV 13</meta:user-defined>
    <meta:user-defined meta:name="OVERHEIDop.straatnaam">Weerwilleweg</meta:user-defined>
    <meta:user-defined meta:name="OVERHEIDop.woonplaats">Koekang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08</meta:user-defined>
    <meta:user-defined meta:name="OVERHEIDop.GmbID/DC.identifier">gmb-2021-203508</meta:user-defined>
    <meta:user-defined meta:name="OVERHEIDop.versieInformatie"/>
  </office:meta>
</office:document-meta>
</file>